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ede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0eede7"/>
    </style:style>
    <style:style style:name="P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0eede7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fo:font-weight="bold" officeooo:paragraph-rsid="000eede7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weight="bold" officeooo:paragraph-rsid="000eede7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ede7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7" style:family="paragraph" style:parent-style-name="Standard" style:list-style-name="WWNum4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fo:font-weight="normal" officeooo:paragraph-rsid="000eede7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8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eede7" style:font-size-asian="12pt" style:font-weight-asian="normal" style:font-size-complex="12pt" style:font-weight-complex="normal"/>
    </style:style>
    <style:style style:name="P9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eede7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0" style:family="paragraph" style:parent-style-name="Standard" style:list-style-name="WWNum5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fo:font-weight="normal" officeooo:paragraph-rsid="000eede7" style:font-size-asian="12pt" style:font-weight-asian="normal" style:font-size-complex="12pt" style:font-weight-complex="normal"/>
    </style:style>
    <style:style style:name="P11" style:family="paragraph" style:parent-style-name="Standard" style:list-style-name="WWNum4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fo:font-weight="normal" officeooo:paragraph-rsid="000eede7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2" style:family="text">
      <style:text-properties style:font-name-asian="Times New Roman2" style:language-asian="pl" style:country-asian="PL" style:font-name-complex="Times New Roman2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eede7" style:font-size-asian="12pt" style:font-weight-asian="normal" style:font-size-complex="12pt" style:font-weight-complex="normal"/>
    </style:style>
    <style:style style:name="T5" style:family="text">
      <style:text-properties officeooo:rsid="000eede7"/>
    </style:style>
    <style:style style:name="T6" style:family="text">
      <style:text-properties officeooo:rsid="000f24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NKT KONSULTACYJNY GMINNEJ KOMISJI ROZWIĄZYWANIA PROBLEMÓW ALKOHOLOWYCH</text:p>
      <text:p text:style-name="P5"><text:tab/>Wszystkich mieszkańców gminy Istebna, znajdujących się w trudnej sytuacji życiowej zmagających się z problemami i szukających pomocy w ich rozwiązaniu, w związku z rozszerzeniem działalności Punktu Konsultacyjnego GKRPA <text:s/>zapraszamy do korzystania w Punkcie Konsultacyjnym GKRPA w Istebnej <text:s/>z bezpłatnych konsultacji i porad w zakresie uzależnienia od alkoholu oraz porad prawnych.</text:p>
      <text:p text:style-name="P5">Pomoc skierowana jest do osób:</text:p>
      <text:list xml:id="list1155621770" text:style-name="WWNum4">
        <text:list-item>
          <text:p text:style-name="P7">będących w różnych sytuacjach kryzysowych</text:p>
        </text:list-item>
        <text:list-item>
          <text:p text:style-name="P9">zmagających się z problemami wynikającymi z nadużywania alkoholu lub innych środków psychoaktywnych, w tym cierpiących z powodu nadużywania alkoholu lub innych środków psychoaktywnych przez bliska osobę</text:p>
        </text:list-item>
        <text:list-item>
          <text:p text:style-name="P9">szukających i poszukujących wsparcia, motywacji do podjęcia leczenia, oraz wskazania miejsca, gdzie można podjąć terapię</text:p>
        </text:list-item>
        <text:list-item>
          <text:p text:style-name="P11">doświadczających pomocy w rodzinie i w związku tym szukających wsparcia psychologicznego i prawnego</text:p>
        </text:list-item>
      </text:list>
      <text:p text:style-name="P5">Bezpłatnych porad i konsultacji w ww. sprawach udzielają wykwalifikowani specjaliści: </text:p>
      <text:list xml:id="list1777119763" text:style-name="WWNum5">
        <text:list-item>
          <text:p text:style-name="P8"><text:span text:style-name="T1">Psycholog</text:span><text:span text:style-name="T2"> – <text:s/>porady i konsultacje w zakresie uzależnień od alkoholu dla osób <text:line-break/>z problemem alkoholowym i ich rodzin, oraz motywowanie do podjęcia leczenia, poradnictwo psychologiczne w zakresie przemocy w rodzinie.</text:span></text:p>
        </text:list-item>
      </text:list>
      <text:p text:style-name="P3"/>
      <text:list xml:id="list114656334334798" text:continue-numbering="true" text:style-name="WWNum5">
        <text:list-item>
          <text:p text:style-name="P10"><text:span text:style-name="T1">Prawnik</text:span><text:span text:style-name="T2"> – porady i konsultacje z zakresu prawa rodzinnego i opiekuńczego, pomoc<text:line-break/>w kierowaniu spraw o znęcanie, alimentacje itp., do prokuratury i sądu.</text:span></text:p>
        </text:list-item>
      </text:list>
      <text:p text:style-name="P5">Dyżury psychologa uzależnień:</text:p>
      <text:p text:style-name="P2"><text:span text:style-name="T4">P</text:span><text:span text:style-name="T3">aździernik 2019:</text:span></text:p>
      <text:p text:style-name="P1">4 października ( piątek) od 15.00 do 19.00</text:p>
      <text:p text:style-name="P1">14 października <text:s/>(poniedziałek ) od 16.00 do 20.00</text:p>
      <text:p text:style-name="P1">21 października <text:s/>(poniedziałek ) od 16.00 do 20.00</text:p>
      <text:p text:style-name="P1">28 października <text:s/>(poniedziałek ) od 16.00 do 20.00</text:p>
      <text:p text:style-name="P1"/>
      <text:p text:style-name="P2"><text:span text:style-name="T4">L</text:span><text:span text:style-name="T3">istopad 2019:</text:span></text:p>
      <text:p text:style-name="P1">4 listopada (poniedziałek ) od 16.00 do 20.00</text:p>
      <text:p text:style-name="P1">12 listopada (wtorek) od 15.00 do 19.00</text:p>
      <text:p text:style-name="P1">18 listopada (poniedziałek ) od 16.00 do 20.00</text:p>
      <text:p text:style-name="P1">25 listopada (poniedziałek ) od 16.00 do 20.00</text:p>
      <text:p text:style-name="P1"/>
      <text:p text:style-name="P1"><text:span text:style-name="T5">G</text:span>rud<text:span text:style-name="T5">zień</text:span> 2019:</text:p>
      <text:p text:style-name="P1">2 grudnia (poniedziałek ) od 16.00 do 20.00</text:p>
      <text:p text:style-name="P1">9 grudnia (poniedziałek ) od 16.00 do 20.00</text:p>
      <text:p text:style-name="P1"><text:soft-page-break/>16 grudnia (poniedziałek ) od 16.00 do 20.00</text:p>
      <text:p text:style-name="P1">23 grudnia (poniedziałek ) od 15.00 do 19.00</text:p>
      <text:p text:style-name="P6">30 grudnia (poniedziałek ) od 15.00 do 19.00</text:p>
      <text:p text:style-name="P5">Dyżury prawnika:</text:p>
      <text:p text:style-name="P2"><text:span text:style-name="T4">P</text:span><text:span text:style-name="T3">aździernik 2019:</text:span></text:p>
      <text:p text:style-name="P1"><text:span text:style-name="T5">2</text:span> października (<text:span text:style-name="T5">środa</text:span>) od <text:span text:style-name="T5">11.15 do 13.15</text:span></text:p>
      <text:p text:style-name="P1">1<text:span text:style-name="T5">6</text:span> października <text:s/>(<text:span text:style-name="T6">środa</text:span>) od <text:span text:style-name="T5">11.15 do 13.15</text:span></text:p>
      <text:p text:style-name="P1"/>
      <text:p text:style-name="P2"><text:span text:style-name="T4">L</text:span><text:span text:style-name="T3">istopad 2019:</text:span></text:p>
      <text:p text:style-name="P1"><text:span text:style-name="T5">6</text:span> listopada (<text:span text:style-name="T5">środa</text:span>) od <text:span text:style-name="T5">11.15 do 13.15</text:span></text:p>
      <text:p text:style-name="P1"><text:span text:style-name="T5">20</text:span> listopada (<text:span text:style-name="T5">środa)</text:span> od <text:span text:style-name="T5">11.15 do 13.15</text:span></text:p>
      <text:p text:style-name="P4">Punkt Konsultacyjny w Istebnej mieści się w budynku Strażnicy OSP Istebna 600 (II <text:s/>Pietro)</text:p>
      <text:p text:style-name="P4">W przypadku zmiany dyżurów mieszkańcy będą informowani na stronie Gminy Isteb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" style:display-name="ListLabel 1" style:family="text">
      <style:text-properties style:font-name="Times New Roman1" fo:font-family="'Times New Roman'" style:font-family-generic="roman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1" fo:font-family="'Times New Roman'" style:font-family-generic="roman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5S</meta:editing-duration>
    <meta:editing-cycles>4</meta:editing-cycles>
    <meta:generator>LibreOffice/5.4.7.2$Windows_X86_64 LibreOffice_project/c838ef25c16710f8838b1faec480ebba495259d0</meta:generator>
    <dc:date>2019-10-03T11:46:55.738000000</dc:date>
    <dc:creator>Dominik Ligocki</dc:creator>
    <meta:document-statistic meta:table-count="0" meta:image-count="0" meta:object-count="0" meta:page-count="2" meta:paragraph-count="36" meta:word-count="359" meta:character-count="2435" meta:non-whitespace-character-count="2105"/>
    <meta:user-defined meta:name="Info 1"/>
    <meta:user-defined meta:name="Info 2"/>
    <meta:user-defined meta:name="Info 3"/>
    <meta:user-defined meta:name="Info 4"/>
  </office:meta>
</office:document-meta>
</file>