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fo:line-height="0.423cm" fo:text-align="justify" style:justify-single-word="false" fo:text-indent="0cm" style:auto-text-indent="false"/>
    </style:style>
    <style:style style:name="P2" style:family="paragraph" style:parent-style-name="Standard">
      <style:paragraph-properties fo:margin-left="0cm" fo:margin-right="0cm" fo:margin-top="0cm" fo:margin-bottom="0cm" fo:line-height="0.423cm" fo:text-align="justify" style:justify-single-word="false" fo:text-indent="0cm" style:auto-text-indent="false"/>
      <style:text-properties fo:color="#000000" style:font-name="Times New Roman" fo:font-size="11pt" fo:letter-spacing="normal" fo:font-weight="bold" style:font-name-asian="Times New Roman1" style:font-size-asian="11pt" style:font-weight-asian="bold" style:font-name-complex="Times New Roman1"/>
    </style:style>
    <style:style style:name="P3" style:family="paragraph" style:parent-style-name="Standard">
      <style:paragraph-properties fo:margin-left="0cm" fo:margin-right="0cm" fo:margin-top="0cm" fo:margin-bottom="0cm" fo:line-height="0.423cm" fo:text-align="justify" style:justify-single-word="false" fo:text-indent="0cm" style:auto-text-indent="false"/>
      <style:text-properties style:font-name="Times New Roman" fo:font-size="12pt" fo:font-weight="normal" style:font-size-asian="12pt" style:font-weight-asian="normal" style:font-name-complex="Times New Roman1" style:font-size-complex="12pt" style:font-weight-complex="normal"/>
    </style:style>
    <style:style style:name="P4" style:family="paragraph" style:parent-style-name="Standard" style:master-page-name="Standard">
      <style:paragraph-properties fo:margin-left="0cm" fo:margin-right="0cm" fo:margin-top="0cm" fo:margin-bottom="0cm" fo:line-height="0.423cm" fo:text-align="justify" style:justify-single-word="false" fo:text-indent="0cm" style:auto-text-indent="false" style:page-number="auto"/>
    </style:style>
    <style:style style:name="P5" style:family="paragraph" style:parent-style-name="Standard">
      <style:paragraph-properties fo:margin-left="0cm" fo:margin-right="0cm" fo:margin-top="0cm" fo:margin-bottom="0.353cm" fo:line-height="0.487cm" fo:text-align="justify" style:justify-single-word="false" fo:text-indent="0cm" style:auto-text-indent="false"/>
    </style:style>
    <style:style style:name="T1" style:family="text">
      <style:text-properties fo:color="#000000" style:font-name="Times New Roman" fo:font-size="13pt" fo:letter-spacing="normal" fo:font-weight="bold" style:font-name-asian="Times New Roman1" style:font-size-asian="13pt" style:font-weight-asian="bold" style:font-name-complex="Times New Roman1" style:font-size-complex="13pt"/>
    </style:style>
    <style:style style:name="T2" style:family="text">
      <style:text-properties fo:color="#00000a" style:font-name="Times New Roman" fo:font-size="13pt" fo:letter-spacing="normal" fo:font-weight="bold" style:font-name-asian="Times New Roman1" style:font-size-asian="13pt" style:font-weight-asian="bold" style:font-name-complex="Times New Roman1" style:font-size-complex="13pt"/>
    </style:style>
    <style:style style:name="T3" style:family="text">
      <style:text-properties fo:color="#00000a" style:font-name="Times New Roman" fo:font-size="11pt" fo:letter-spacing="normal" style:font-name-asian="Times New Roman1" style:font-size-asian="11pt" style:font-name-complex="Times New Roman1"/>
    </style:style>
    <style:style style:name="T4" style:family="text">
      <style:text-properties fo:color="#00000a" style:font-name="Times New Roman" fo:font-size="11pt" fo:letter-spacing="normal" fo:background-color="#ffffff" style:font-name-asian="Times New Roman1" style:font-size-asian="11pt" style:font-name-complex="Times New Roman1"/>
    </style:style>
    <style:style style:name="T5" style:family="text">
      <style:text-properties fo:color="#00000a" style:font-name="Times New Roman" fo:font-size="11pt" fo:letter-spacing="normal" fo:font-weight="bold" style:font-name-asian="Times New Roman1" style:font-size-asian="11pt" style:font-weight-asian="bold" style:font-name-complex="Times New Roman1" style:font-weight-complex="bold"/>
    </style:style>
    <style:style style:name="T6" style:family="text">
      <style:text-properties fo:color="#00000a" fo:font-size="11pt" fo:letter-spacing="normal" style:font-name-asian="Times New Roman1" style:font-size-asian="11pt"/>
    </style:style>
    <style:style style:name="T7" style:family="text">
      <style:text-properties fo:color="#00000a" fo:font-size="11pt" fo:letter-spacing="normal" fo:font-weight="bold" style:font-name-asian="Times New Roman1" style:font-size-asian="11pt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1">Informacje Gminy Istebna wynikające z art.3 ust.2 pkt 9 ustawy z dnia 13 września 1996 r. o utrzymaniu czystości i porządku w gminach </text:span><text:span text:style-name="T2">(tj. Dz. U. z 2018 r., poz.  1289)</text:span></text:p>
      <text:p text:style-name="P2"/>
      <text:p text:style-name="P1"><text:span text:style-name="T3">Zgodnie <text:s/>z art.3 ust.2 pkt 9 lit. a informuję, że <text:s/>w wyniku procedur przetargowych <text:s/>podmiotem odbierającym odpady od właścicieli nieruchomości z gminy Istebna w okresie od 1 lipca 2017r. do 30 czerwca <text:s/>2019r. jest firma EKO-STELA Sp.z.o.o. Brzezówka, ul. Żniwna 9, 43-418 Pogwizdów.</text:span></text:p>
      <text:p text:style-name="P5"><text:span text:style-name="T3">Zgodnie z art.3 ust.2 pkt 9 lit. b informuję, że odpady zmieszane, odpady zielone oraz pozostałości z sortowania odpadów komunalnych przeznaczonych do składowania są <text:s/>przekazywane do instalacji gospodarki odpadami. Cofinco Poland Sp. z.o.o. ul. Dębina 36, 44-335 Jastrzębie Zdrój <text:s/>– zgodnie z założeniami wojewódzkiego planu <text:s/>gospodarowania odpadami.</text:span></text:p>
      <text:p text:style-name="P1"><text:span text:style-name="T3">Zgodnie z art. 3 ust. 2 pkt 9 lit. c ustawy z dnia 13 września 1996 r. o utrzymaniu czystości i porządku w gminach <text:s/>informuję, że:</text:span></text:p>
      <text:p text:style-name="P1"><text:span text:style-name="T3">W roku </text:span><text:span text:style-name="T5">2016 </text:span><text:span text:style-name="T3">Gmina Istebna osiągnęła następujące poziomy recyklingu, <text:s/>przygotowania do ponownego użycia i odzysku innymi metodami oraz ograniczenia masy odpadów komunalnych ulegających biodegradacji przekazanych do składowania:<text:line-break/>- poziomy recyklingu, przygotowania do ponownego użycia i odzysku innymi metodami następujących frakcji odpadów komunalnych: papieru, metali, tworzyw sztucznych i szkła  - 43,7%, <text:line-break/>- poziomy recyklingu, przygotowania do ponownego użycia i odzysku innymi metodami innych niż niebezpieczne odpadów budowlanych i rozbiórkowych - 0 %,<text:line-break/>- poziom ograniczenia masy odpadów komunalnych ulegających biodegradacji kierowanych do składowania  0 %,</text:span></text:p>
      <text:p text:style-name="P3"><text:span text:style-name="T6">Gmina Istebna w </text:span><text:span text:style-name="T7">2017</text:span><text:span text:style-name="T6"> roku osiągnęła następujące poziomy recyklingu, <text:s/>przygotowania do ponownego użycia i odzysku innymi metodami oraz ograniczenia masy odpadów komunalnych ulegających biodegradacji przekazanych do składowania:</text:span></text:p>
      <text:p text:style-name="P3"><text:span text:style-name="T6">- poziomy recyklingu, przygotowania do ponownego użycia i odzysku innymi metodami następujących frakcji odpadów komunalnych: papieru, metali, tworzyw sztucznych i szkła  - 28,7%, <text:line-break/>- poziomy recyklingu, przygotowania do ponownego użycia i odzysku innymi metodami innych niż niebezpieczne odpadów budowlanych i rozbiórkowych - 100 %,<text:line-break/>- poziom ograniczenia masy odpadów komunalnych ulegających biodegradacji kierowanych do składowania  0 %,</text:span></text:p>
      <text:p text:style-name="P3"><text:span text:style-name="T6">Gmina Istebna w </text:span><text:span text:style-name="T7">2018</text:span><text:span text:style-name="T6"> roku osiągnęła następujące poziomy recyklingu, <text:s/>przygotowania do ponownego użycia i odzysku innymi metodami oraz ograniczenia masy odpadów komunalnych ulegających biodegradacji przekazanych do składowania:</text:span></text:p>
      <text:p text:style-name="P3"><text:span text:style-name="T6">- poziomy recyklingu, przygotowania do ponownego użycia i odzysku innymi metodami następujących frakcji odpadów komunalnych: papieru, metali, tworzyw sztucznych i szkła  - 37%, <text:line-break/>- poziomy recyklingu, przygotowania do ponownego użycia i odzysku innymi metodami innych niż niebezpieczne odpadów budowlanych i rozbiórkowych - 100 %,<text:line-break/>- poziom ograniczenia masy odpadów komunalnych ulegających biodegradacji kierowanych do składowania  32 %,</text:span></text:p>
      <text:p text:style-name="P5"><text:span text:style-name="T3"><text:line-break/>Zgodnie z art. 3 ust. 2 pkt 9 lit. d ustawy z dnia 13 września 1996 r. o utrzymaniu czystości i porządku w gminach informuję, że </text:span><text:bookmark-start text:name="__DdeLink__32_1858659609"/><text:span text:style-name="T3">punkt selektywnego zbierania odpadów komunalnych znajduje się w Istebnej Tartak,</text:span><text:bookmark-end text:name="__DdeLink__32_1858659609"/><text:span text:style-name="T3"> działa w każdą pierwszą i trzecią sobotę miesiąca oraz w każdy pierwszy i trzeci poniedziałek miesiąca w godzinach 8:00-13:00. Punkt prowadzony jest przez firmę EKO-STELA Sp.z.o.o. Brzezówka, ul. Żniwna 9, 43-418 Pogwizdów.</text:span></text:p>
      <text:p text:style-name="P5"><text:soft-page-break/><text:span text:style-name="T3">Zgodnie z art. 3 ust. 2 pkt 9 lit. e ustawy z dnia 13 września 1996 r. o utrzymaniu czystości i porządku w gminach informuję że firmą zbierającą zużyty sprzęt elektryczny i elektroniczny pochodzący z gospodarstw domowych jest firma EKO-STELA Sp.z.o.o. Brzezówka, ul. Żniwna 9, 43-418 Pogwizdów. Zużyty sprzęt elektryczny i elektroniczny można oddawać do punktu selektywnego zbierania odpadów komunalnych, który znajduje się w Istebnej Tartak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0" fo:widows="0" style:writing-mode="lr-tb"/>
      <style:text-properties fo:color="#00000a" style:font-name="Liberation Serif" fo:font-size="12pt" fo:language="pl" fo:country="PL" style:font-name-asian="SimSun" style:font-size-asian="12pt" style:language-asian="zh" style:country-asian="CN" style:font-name-complex="Mangal" style:font-size-complex="12pt" style:language-complex="hi" style:country-complex="IN"/>
    </style:style>
    <style:style style:name="Heading" style:family="paragraph" style:parent-style-name="Standard" style:next-style-name="Text_20_body" style:default-outline-level="" style:list-style-name="" style:class="text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47cm" fo:line-height="120%"/>
    </style:style>
    <style:style style:name="List" style:family="paragraph" style:parent-style-name="Text_20_body" style:default-outline-level="" style:list-style-name="" style:class="list">
      <style:text-properties style:font-name-complex="Mangal1"/>
    </style:style>
    <style:style style:name="Caption" style:family="paragraph" style:parent-style-name="Standard" style:default-outline-level="" style:list-style-name="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default-outline-level="" style:list-style-name="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54" style:layout-grid-base-height="0.369cm" style:layout-grid-ruby-height="0.055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language>pl-PL</dc:language>
    <dc:date>2019-03-15T10:01:13.22</dc:date>
    <meta:editing-cycles>2</meta:editing-cycles>
    <meta:editing-duration>PT9S</meta:editing-duration>
    <meta:generator>OpenOffice/4.1.5$Win32 OpenOffice.org_project/415m1$Build-9789</meta:generator>
    <meta:document-statistic meta:table-count="0" meta:image-count="0" meta:object-count="0" meta:page-count="2" meta:paragraph-count="11" meta:word-count="533" meta:character-count="3793"/>
    <dc:creator>KAROLINA MICHAŁEK</dc:creator>
  </office:meta>
</office:document-meta>
</file>