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weight="bold" style:font-weight-asian="bold"/>
    </style:style>
    <style:style style:name="P2" style:family="paragraph" style:parent-style-name="Standard">
      <style:text-properties style:font-name="Book Antiqua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Book Antiqua" fo:font-size="13pt" fo:font-weight="bold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Book Antiqu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Book Antiqua" fo:font-size="13pt" fo:font-weight="bold" style:font-size-asian="13pt" style:font-weight-asian="bold" style:font-size-complex="13pt"/>
    </style:style>
    <style:style style:name="P10" style:family="paragraph" style:parent-style-name="List_20_Paragraph">
      <style:paragraph-properties fo:margin-left="0cm" fo:margin-right="0cm" fo:text-align="start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Book Antiqua"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Book Antiqua" fo:font-size="13pt" fo:font-weight="bold" style:font-size-asian="13pt" style:font-weight-asian="bold" style:font-size-complex="13pt"/>
    </style:style>
    <style:style style:name="T1" style:family="text">
      <style:text-properties style:font-name="Book Antiqua" fo:font-size="13pt" style:font-size-asian="13pt" style:font-size-complex="13pt"/>
    </style:style>
    <style:style style:name="T2" style:family="text">
      <style:text-properties style:font-name="Book Antiqua" fo:font-size="13pt" fo:font-weight="bold" style:font-size-asian="13pt" style:font-weight-asian="bold" style:font-size-complex="13pt"/>
    </style:style>
    <style:style style:name="T3" style:family="text">
      <style:text-properties style:font-name="Book Antiqua" fo:font-size="13pt" style:text-underline-style="solid" style:text-underline-width="auto" style:text-underline-color="font-color" style:font-size-asian="13pt" style:font-size-complex="13pt"/>
    </style:style>
    <style:style style:name="T4" style:family="text">
      <style:text-properties style:font-name="Book Antiqua" fo:font-size="13pt" style:text-underline-style="none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BECNIE OBOWIĄZUJĄCE STAWKI OPŁAT ZA GOSPODAROWANIE ODPADAMI KOMUNALNYMI W GMINIE ISTEBNA:</text:p>
      <text:p text:style-name="P2">16 zł miesięcznie od mieszkańca <text:s/>- selektywna zbiórka <text:s/>odpadów komunalnych</text:p>
      <text:p text:style-name="Standard"><text:span text:style-name="T2">64 zł</text:span><text:span text:style-name="T1"> </text:span><text:span text:style-name="T2">miesięcznie od mieszkańca - kara za nieselktywne zbieranie odpadów</text:span></text:p>
      <text:p text:style-name="P1"/>
      <text:p text:style-name="P4">TERMINY WNOSZENIA OPŁAT ZA ŚMIECI: </text:p>
      <text:p text:style-name="Standard"><text:span text:style-name="T1">za miesiąc styczeń i luty </text:span><text:span text:style-name="T2">do dnia 15 lutego</text:span><text:span text:style-name="T1">, </text:span></text:p>
      <text:p text:style-name="Standard"><text:span text:style-name="T1">za miesiąc marzec i kwiecień </text:span><text:span text:style-name="T2">do dnia 15 kwietnia</text:span><text:span text:style-name="T1">,</text:span></text:p>
      <text:p text:style-name="Standard"><text:span text:style-name="T1">za miesiąc maj i czerwiec </text:span><text:span text:style-name="T2">do dnia 15 czerwca</text:span><text:span text:style-name="T1">,</text:span></text:p>
      <text:p text:style-name="Standard"><text:span text:style-name="T1">za miesiąc lipiec i sierpień </text:span><text:span text:style-name="T2">do dnia 15 sierpnia</text:span><text:span text:style-name="T1">,</text:span></text:p>
      <text:p text:style-name="Standard"><text:span text:style-name="T1">za miesiąc wrzesień i październik </text:span><text:span text:style-name="T2">do dnia 15 października</text:span><text:span text:style-name="T1">, </text:span></text:p>
      <text:p text:style-name="Standard"><text:span text:style-name="T1">za miesiąc listopad i grudzień </text:span><text:span text:style-name="T2">do dnia 15 grudnia</text:span><text:span text:style-name="T1">.</text:span></text:p>
      <text:p text:style-name="P9"/>
      <text:p text:style-name="P9">ZGŁOSZENIA URODZEŃ, ZGONÓW ORAZ WSZELKICH ZMIAN W ILOŚCI OSÓB ZAMIESZKUJĄCYCH NIERUCHOMOŚĆ</text:p>
      <text:p text:style-name="P9"/>
      <text:p text:style-name="P5">Przypominamy, że zgodnie z art. 6m ust.2 ustawy z dnia 13 września 1996r. o utrzymaniu czystości i porządku w gminach (tj. Dz. U. z 2018r., poz. 1454 ze zm.) <text:s/>należy zmienić deklarację o wysokości opłaty za gospodarowanie odpadami w terminie do 10 dnia miesiąca następującego po miesiącu, w którym nastąpiła zmiana danych będących podstawą ustalenia wysokości należnej opłaty, dotyczy to w szczególności narodzin dziecka oraz zgonów. Opłatę za gospodarowanie odpadami komunalnymi w zmienionej wysokości uiszcza się za miesiąc, w którym nastąpiła zmiana danych.</text:p>
      <text:p text:style-name="P4">ZALEGŁOŚCI</text:p>
      <text:p text:style-name="P7"><text:span text:style-name="T2">Wszelkie zaległości nie uregulowane w terminie spowodują wszczęcie postępowania egzekucyjnego wobec dłużników</text:span><text:span text:style-name="T1">, zgodnie z art. 15 ustawy z dnia 17 czerwca 1966r. o postępowaniu egzekucyjnym w administracji (tj. Dz. U. z 201</text:span><text:span text:style-name="T1">8</text:span><text:span text:style-name="T1">r., poz. </text:span><text:span text:style-name="T1">1314</text:span><text:span text:style-name="T1"> ze zm.)</text:span></text:p>
      <text:p text:style-name="P6"/>
      <text:p text:style-name="P6"/>
      <text:p text:style-name="P4">INFORMACJE O FIRMIE ODBIERAJĄCEJ ODPADY KOMUNALNE:</text:p>
      <text:p text:style-name="P7"><text:span text:style-name="T1">Od dnia </text:span><text:span text:style-name="T2">1 lipca 201</text:span><text:span text:style-name="T2">9</text:span><text:span text:style-name="T2"> r. do dnia 3</text:span><text:span text:style-name="T2">1</text:span><text:span text:style-name="T2"> </text:span><text:span text:style-name="T2">grudnia</text:span><text:span text:style-name="T2"> 2019 r.</text:span><text:span text:style-name="T1"> odbiorem i zagospodarowaniem odpadów zajmować się będzie wybrana w drodze przetargu firma:</text:span><text:span text:style-name="T2"> </text:span></text:p>
      <text:p text:style-name="P4">EKO-STELA Sp.zo.o.</text:p>
      <text:p text:style-name="P4">Brzezówka, ul. Żniwna 9<text:line-break/>43-418 Pogwizdów</text:p>
      <text:p text:style-name="P4">tel. 515 737 507</text:p>
      <text:p text:style-name="P3"/>
      <text:p text:style-name="P4"/>
      <text:p text:style-name="P4"/>
      <text:p text:style-name="P4"><text:soft-page-break/>ZASADY ODBIORU ODPADÓW KOMUNALNYCH</text:p>
      <text:p text:style-name="P7"><text:span text:style-name="T2">Śmieci wystawiamy w widocznym miejscu przed nieruchomością do 7 rano w dniu</text:span><text:span text:style-name="T1"> </text:span><text:span text:style-name="T2">wywozu, poza ogrodzeniem, w miejscu dostępnym i gwarantującym bezkolizyjny dojazd</text:span><text:span text:style-name="T1"> i pozostawiamy je tam przez cały dzień. Firma w zależności od wielkości rejonu może przyjechać o różnym czasie. </text:span></text:p>
      <text:p text:style-name="P5">W przypadku nie odebrania śmieci w dniu wywozu prosimy o kontakt telefoniczny pod numer (33) 85 565 00 wewn. 51 w następnym dniu po planowanym wywozie.</text:p>
      <text:p text:style-name="P5">Pamiętajmy także o obowiązkowym naklejaniu etykiet ewidencyjnych na worki z odpadami komunalnymi oraz związywaniu worki dołączonymi tasiemkami.</text:p>
      <text:p text:style-name="P4">PUNKT SELEKTYWNEGO ZBIERANIA ODPADÓW KOMUNALNYCH:</text:p>
      <text:p text:style-name="P7"><text:span text:style-name="T2">PSZOK otwarty jest w I-wszą i III-cią sobotę oraz w I-wszy i III-ci poniedziałek miesiąca w godzinach: 8:00-13:00 </text:span><text:span text:style-name="T2">oraz w I-wszy i III-ci piątek miesiąca w godz. 14:00-18:00</text:span><text:span text:style-name="T2"><text:line-break/></text:span><text:span text:style-name="T1">Na terenie oczyszczalni ścieków w Istebnej Tartak (naprzeciwko amfiteatru) znajduje się tzw. PSZOK, czyli punkt selektywnego zbierania odpadów komunalnych, gdzie mieszkańcy Gminy Istebna mogą oddawać następujące frakcje </text:span><text:span text:style-name="T3">selektywnie zebranych odpadów komunalnych:</text:span></text:p>
      <text:p text:style-name="P7"><text:span text:style-name="T4">* d</text:span><text:span text:style-name="T1">robne metale i tworzywa sztuczne oraz opakowanie wielomateriałowe – żółty worek,</text:span></text:p>
      <text:p text:style-name="P5">* szkło – worek zielony,</text:p>
      <text:p text:style-name="P5">* odpady ulegające biodegradacji (odpady kuchenne) oraz odpady zielone (trawa, liście) – worek brązowy,</text:p>
      <text:p text:style-name="P5">* papier – worek niebieski,</text:p>
      <text:p text:style-name="P5">* popiół – szary worek</text:p>
      <text:p text:style-name="P5">* przeterminowane leki, zużyte baterie i akumulatory,</text:p>
      <text:p text:style-name="P5">* odpady budowlane i rozbiórkowe (wyłącznie pochodzące z remontów prowadzonych samodzielnie, jednorazowo w ilości 1m3 raz w miesiącu od danego właściciela nieruchomości zamieszkałej albo od właściciela samodzielnego lokalu w budynku wielolokalowym).</text:p>
      <text:p text:style-name="P3">INFORMACJA O MIEJSCACH ZBIÓRKI POZOSTAŁYCH ODPADÓW:</text:p>
      <text:p text:style-name="P8"><text:span text:style-name="T2">* </text:span><text:span text:style-name="T1">Przeterminowane leki – specjalne konfiskatory umieszczone we wszystkich aptekach położonych na terenie Gminy Istebna oraz <text:s/>PSZOK;</text:span></text:p>
      <text:p text:style-name="P10"><text:span text:style-name="T1">* Baterie – pojemniki umieszczone w każdej szkole na terenie Trójwsi lub w Urzędzie Gminy w Istebnej oraz <text:s/>PSZOK;<text:line-break/>* Akumulatory, świetlówki – PSZOK;<text:line-break/>* Zużyty sprzęt elektryczny i elektroniczny oraz odpady wielkogabarytowe – zbiórki dwa razy w ciągu roku zgodnie z harmonogramem;<text:line-break/>* Opony - </text:span><text:bookmark-start text:name="__DdeLink__100_30451027"/><text:span text:style-name="T1">zbiórki </text:span><text:bookmark-end text:name="__DdeLink__100_30451027"/><text:span text:style-name="T1">dwa razy w ciągu roku zgodnie z harmonogramem;<text:line-break/>* Chemikalia - zbiórki dwa razy w ciągu roku zgodnie z harmonograme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loext:contextual-spacing="false" fo:margin-left="1.27cm" fo:margin-right="0cm" fo:margin-top="0cm" fo:margin-bottom="0.353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4T11:20:36.877000000</meta:creation-date>
    <dc:date>2020-03-10T14:09:10.28</dc:date>
    <meta:editing-duration>PT18M4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2" meta:paragraph-count="35" meta:word-count="584" meta:character-count="3976"/>
    <dc:creator>KAROLINA MICHAŁEK</dc:creator>
  </office:meta>
</office:document-meta>
</file>