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text-align="center" fo:margin-bottom="0.3333in" style:page-number="1"/>
    </style:style>
    <style:style style:name="T13" style:parent-style-name="Domyślnaczcionkaakapitu" style:family="text">
      <style:text-properties style:font-name="Liberation Serif" style:font-name-complex="Liberation Serif" fo:font-weight="bold" style:font-weight-asian="bold" fo:color="#000000" style:text-underline-color="#000000"/>
    </style:style>
    <style:style style:name="P14" style:parent-style-name="Normalny" style:family="paragraph">
      <style:paragraph-properties fo:text-align="center" fo:margin-top="0.0833in" fo:margin-bottom="0.0833in" fo:margin-left="0.1965in" fo:text-indent="0.1576in">
        <style:tab-stops/>
      </style:paragraph-properties>
      <style:text-properties style:font-name="Liberation Serif" style:font-name-complex="Liberation Serif" fo:color="#000000" style:text-underline-color="#000000"/>
    </style:style>
    <style:style style:name="P15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style:font-name="Liberation Serif" style:font-name-complex="Liberation Serif" fo:color="#000000" style:text-underline-color="#000000"/>
    </style:style>
    <style:style style:name="P16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style:font-name="Liberation Serif" style:font-name-complex="Liberation Serif" fo:color="#000000" style:text-underline-color="#000000"/>
    </style:style>
    <style:style style:name="P17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style:font-name="Liberation Serif" style:font-name-complex="Liberation Serif" fo:color="#000000" style:text-underline-color="#000000"/>
    </style:style>
    <style:style style:name="P18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style:font-name="Liberation Serif" style:font-name-complex="Liberation Serif" fo:color="#000000" style:text-underline-color="#000000"/>
    </style:style>
    <style:style style:name="P19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style:font-name="Liberation Serif" style:font-name-complex="Liberation Serif" fo:color="#000000" style:text-underline-color="#000000"/>
    </style:style>
    <style:style style:name="P20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style:font-name="Liberation Serif" style:font-name-complex="Liberation Serif" fo:color="#000000" style:text-underline-color="#000000"/>
    </style:style>
    <style:style style:name="P21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style:font-name="Liberation Serif" style:font-name-complex="Liberation Serif" fo:color="#000000" style:text-underline-color="#000000"/>
    </style:style>
    <style:style style:name="P22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style:font-name="Liberation Serif" style:font-name-complex="Liberation Serif" fo:color="#000000" style:text-underline-color="#000000"/>
    </style:style>
    <style:style style:name="P23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style:font-name="Liberation Serif" style:font-name-complex="Liberation Serif" fo:color="#000000" style:text-underline-color="#000000"/>
    </style:style>
    <style:style style:name="P24" style:parent-style-name="Normalny" style:family="paragraph">
      <style:paragraph-properties fo:text-align="end" fo:margin-top="0.0833in" fo:margin-bottom="0.0833in" fo:margin-left="0.1965in" fo:text-indent="0.1576in">
        <style:tab-stops/>
      </style:paragraph-properties>
      <style:text-properties style:font-name="Liberation Serif" style:font-name-complex="Liberation Serif" fo:color="#000000" style:text-underline-color="#000000"/>
    </style:style>
    <style:style style:name="P25" style:parent-style-name="Normalny" style:family="paragraph">
      <style:paragraph-properties fo:text-align="end" fo:margin-top="0.0833in" fo:margin-bottom="0.0833in" fo:margin-left="0.1965in" fo:text-indent="0.1576in">
        <style:tab-stops/>
      </style:paragraph-properties>
      <style:text-properties style:font-name="Liberation Serif" style:font-name-complex="Liberation Serif" fo:color="#000000" style:text-underline-color="#000000"/>
    </style:style>
    <style:style style:name="P26" style:parent-style-name="Normalny" style:family="paragraph">
      <style:paragraph-properties fo:text-align="end" fo:margin-top="0.0833in" fo:margin-bottom="0.0833in" fo:margin-left="0.1965in" fo:text-indent="0.1576in">
        <style:tab-stops/>
      </style:paragraph-properties>
      <style:text-properties style:font-name="Liberation Serif" style:font-name-complex="Liberation Serif" fo:color="#000000" style:text-underline-color="#000000"/>
    </style:style>
    <style:style style:name="P27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style:font-name="Liberation Serif" style:font-name-complex="Liberation Serif" fo:color="#000000" style:text-underline-color="#000000"/>
    </style:style>
    <style:style style:name="P28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style:font-name="Liberation Serif" style:font-name-complex="Liberation Serif" fo:color="#000000" style:text-underline-color="#000000"/>
    </style:style>
    <style:style style:name="P29" style:parent-style-name="Normalny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13">Karta zgłoszenia kandydata na członka komisji oceniającej</text:span></text:p>
      <text:p text:style-name="P14">ZGŁOSZENIE<text:s/>KANDYDATA NA CZŁONKA KOMISJI KONKURSOWEJ</text:p>
      <text:p text:style-name="P15">Nazwa organizacji:<text:tab/></text:p>
      <text:p text:style-name="P16">Adres:<text:tab/></text:p>
      <text:p text:style-name="P17">NR KRS lub innej ewidencji:</text:p>
      <text:p text:style-name="P18"><text:tab/></text:p>
      <text:p text:style-name="P19">rekomenduję Panią/Pana<text:tab/>........................................................telefon: ............................</text:p>
      <text:p text:style-name="P20">na członka komisji konkursowej opiniującej oferty w otwartym konkursie ofert na realizację zadań publicznych Gminy Istebna na rok 2021.</text:p>
      <text:p text:style-name="P21">Deklaruję chęć udziału w Komisjach oceniających w celu opiniowania ofert złożonych na podstawie ustawy z dnia 24 kwietnia 2003 r. o działalności pożytku publicznego i o wolontariacie (t.j.<text:s/>Dz.U. z 2020 r. poz.1057<text:s/>z późn. zm.), których realizacja nastąpi w roku 2021 i potwierdzam prawdziwość wyżej wskazanych danych.</text:p>
      <text:p text:style-name="P22">Data i czytelny podpis kandydata na członka Komisji.................................................................................</text:p>
      <text:p text:style-name="P23">Podpis lub podpisy osób uprawnionych do reprezentowania podmiotu</text:p>
      <text:p text:style-name="P24"><text:tab/></text:p>
      <text:p text:style-name="P25"/>
      <text:p text:style-name="P26">miejscowość, data</text:p>
      <text:p text:style-name="P27"/>
      <text:p text:style-name="P28">Wyrażam zgodę na powołanie mnie w skład komisji konkursowej opiniującej oferty w ramach otwartego konkursu ofert na realizację zadań publicznych Gminy Istebna na rok 2021 oraz wyrażam zgodę na przetwarzanie moich danych osobowych w związku z udziałem w pracach komisji konkursowej zgodnie z ustawą z dnia 30 sierpnia 2019 roku o ochronie danych osobowych<text:s/>(t.j.<text:s/>Dz.U z 2019 r., poz.1781)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2pt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4.5673in"/>
    </style:style>
    <style:style style:name="TableColumn4" style:family="table-column">
      <style:table-column-properties style:column-width="2.284in"/>
    </style:style>
    <style:style style:name="Table2" style:family="table">
      <style:table-properties style:width="6.8513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69in solid #000000" fo:border-left="none" fo:border-bottom="none" fo:border-right="none" style:writing-mode="lr-tb" fo:padding-top="0.0694in" fo:padding-left="0.0034in" fo:padding-bottom="0.0034in" fo:padding-right="0.0034in"/>
    </style:style>
    <style:style style:name="P7" style:parent-style-name="Normalny" style:family="paragraph">
      <style:paragraph-properties fo:text-align="start"/>
      <style:text-properties fo:font-size="9pt" style:font-size-asian="9pt"/>
    </style:style>
    <style:style style:name="TableCell8" style:family="table-cell">
      <style:table-cell-properties fo:border-top="0.0069in solid #000000" fo:border-left="none" fo:border-bottom="none" fo:border-right="none" style:writing-mode="lr-tb" fo:padding-top="0.0694in" fo:padding-left="0.0034in" fo:padding-bottom="0.0034in" fo:padding-right="0.0034in"/>
    </style:style>
    <style:style style:name="P9" style:parent-style-name="Normalny" style:family="paragraph">
      <style:paragraph-properties fo:text-align="end"/>
    </style:style>
    <style:style style:name="T10" style:parent-style-name="Domyślnaczcionkaakapitu" style:family="text">
      <style:text-properties fo:font-size="9pt" style:font-size-asian="9pt"/>
    </style:style>
    <style:style style:name="T11" style:parent-style-name="Domyślnaczcionkaakapitu" style:family="text">
      <style:text-properties fo:font-size="9pt" style:font-size-asian="9pt"/>
    </style:style>
    <style:style style:name="P12" style:parent-style-name="Normalny" style:family="paragraph">
      <style:text-properties fo:font-size="9pt" style:font-size-asian="9pt"/>
    </style:style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31" style:family="table-column">
      <style:table-column-properties style:column-width="4.5673in"/>
    </style:style>
    <style:style style:name="TableColumn32" style:family="table-column">
      <style:table-column-properties style:column-width="2.284in"/>
    </style:style>
    <style:style style:name="Table30" style:family="table">
      <style:table-properties style:width="6.8513in" style:rel-width="100%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none" fo:border-bottom="none" fo:border-right="none" style:writing-mode="lr-tb" fo:padding-top="0.0694in" fo:padding-left="0.0034in" fo:padding-bottom="0.0034in" fo:padding-right="0.0034in"/>
    </style:style>
    <style:style style:name="P35" style:parent-style-name="Normalny" style:family="paragraph">
      <style:paragraph-properties fo:text-align="start"/>
      <style:text-properties fo:font-size="9pt" style:font-size-asian="9pt"/>
    </style:style>
    <style:style style:name="TableCell36" style:family="table-cell">
      <style:table-cell-properties fo:border-top="0.0069in solid #000000" fo:border-left="none" fo:border-bottom="none" fo:border-right="none" style:writing-mode="lr-tb" fo:padding-top="0.0694in" fo:padding-left="0.0034in" fo:padding-bottom="0.0034in" fo:padding-right="0.0034in"/>
    </style:style>
    <style:style style:name="P37" style:parent-style-name="Normalny" style:family="paragraph">
      <style:paragraph-properties fo:text-align="end"/>
    </style:style>
    <style:style style:name="T38" style:parent-style-name="Domyślnaczcionkaakapitu" style:family="text">
      <style:text-properties fo:font-size="9pt" style:font-size-asian="9pt"/>
    </style:style>
    <style:style style:name="T39" style:parent-style-name="Domyślnaczcionkaakapitu" style:family="text">
      <style:text-properties fo:font-size="9pt" style:font-size-asian="9pt"/>
    </style:style>
    <style:style style:name="P40" style:parent-style-name="Normalny" style:family="paragraph">
      <style:text-properties fo:font-size="9pt" style:font-size-asian="9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Id: 1BBC05E0-1F86-4763-82B5-CDC879A81678. Podpisany</text:p>
            </table:table-cell>
            <table:table-cell table:style-name="TableCell8">
              <text:p text:style-name="P9"><text:span text:style-name="T10">Strona<text:s/></text:span><text:span text:style-name="T11"><text:page-number text:fixed="false">1</text:page-number></text:span></text:p>
            </table:table-cell>
          </table:table-row>
        </table:table>
        <text:p text:style-name="P12"/>
      </style:footer>
    </style:master-page>
    <style:master-page style:name="MP1" style:page-layout-name="PL1">
      <style:footer>
        <table:table table:style-name="Table30">
          <table:table-columns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>Id: 1BBC05E0-1F86-4763-82B5-CDC879A81678. Podpisany</text:p>
            </table:table-cell>
            <table:table-cell table:style-name="TableCell36">
              <text:p text:style-name="P37"><text:span text:style-name="T38">Strona<text:s/></text:span><text:span text:style-name="T39"><text:page-number text:fixed="false">1</text:page-number></text:span></text:p>
            </table:table-cell>
          </table:table-row>
        </table:table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yta</meta:initial-creator>
    <dc:creator>Edyta</dc:creator>
    <meta:creation-date>2021-01-28T09:42:00Z</meta:creation-date>
    <dc:date>2021-01-28T10:45:00Z</dc:date>
    <meta:template xlink:href="Normal" xlink:type="simple"/>
    <meta:editing-cycles>1</meta:editing-cycles>
    <meta:editing-duration>PT480S</meta:editing-duration>
    <meta:document-statistic meta:page-count="2" meta:paragraph-count="2" meta:word-count="192" meta:character-count="1345" meta:row-count="9" meta:non-whitespace-character-count="1155"/>
  </office:meta>
</office:document-meta>
</file>