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 fo:margin-bottom="0in"/>
      <style:text-properties style:font-name="Times New Roman"/>
    </style:style>
    <style:style style:name="P3" style:parent-style-name="Normalny" style:family="paragraph">
      <style:paragraph-properties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/>
      <style:text-properties style:font-name="Times New Roman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weight-complex="bold"/>
    </style:style>
    <style:style style:name="T8" style:parent-style-name="Hiperłącze" style:family="text">
      <style:text-properties style:font-name="Times New Roman" style:font-weight-complex="bold"/>
    </style:style>
    <style:style style:name="T9" style:parent-style-name="Domyślnaczcionkaakapitu" style:family="text">
      <style:text-properties style:font-name="Times New Roman" style:font-weight-complex="bold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Hiperłącze" style:family="text">
      <style:text-properties style:font-name="Times New Roman" style:font-weight-complex="bold"/>
    </style:style>
    <style:style style:name="P16" style:parent-style-name="Normalny" style:family="paragraph">
      <style:paragraph-properties fo:text-align="justify" fo:margin-bottom="0in"/>
      <style:text-properties style:font-name="Times New Roman" style:font-weight-complex="bold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9" style:parent-style-name="Domyślnaczcionkaakapitu" style:family="text">
      <style:text-properties style:font-name="Times New Roman" fo:background-color="#FFFFFF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23" style:family="table-column">
      <style:table-column-properties style:column-width="6.2645in"/>
    </style:style>
    <style:style style:name="Table22" style:family="table">
      <style:table-properties style:width="6.2645in" fo:margin-left="-0.0034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style:vertical-align="auto" fo:margin-bottom="0in" fo:margin-left="0.0076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ableRow29" style:family="table-row">
      <style:table-row-properties style:min-row-height="0.5722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32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TableRow33" style:family="table-row">
      <style:table-row-properties style:min-row-height="0.8125in"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style:vertical-align="auto" fo:margin-bottom="0in" fo:margin-left="0.0076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fo:text-align="justify" style:vertical-align="auto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ableRow41" style:family="table-row">
      <style:table-row-properties style:min-row-height="0.59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P44" style:parent-style-name="Akapitzlistą" style:list-style-name="LFO1" style:family="paragraph">
      <style:paragraph-properties fo:text-align="justify" fo:margin-bottom="0in"/>
      <style:text-properties style:font-name="Times New Roman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style:vertical-align="auto" fo:margin-bottom="0in" fo:margin-left="0.0076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/>
    </style:style>
    <style:style style:name="TableRow50" style:family="table-row">
      <style:table-row-properties style:min-row-height="1.0833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53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54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55" style:parent-style-name="Normalny" style:family="paragraph">
      <style:paragraph-properties fo:text-align="justify" style:vertical-align="auto" fo:margin-bottom="0in" fo:margin-left="-0.0694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57" style:parent-style-name="Domyślnaczcionkaakapitu" style:family="text">
      <style:text-properties style:font-name="Times New Roman" fo:background-color="#FFFFFF"/>
    </style:style>
    <style:style style:name="T58" style:parent-style-name="Domyślnaczcionkaakapitu" style:family="text">
      <style:text-properties style:font-name="Times New Roman" fo:background-color="#FFFFFF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3" style:family="paragraph">
      <style:paragraph-properties fo:text-align="justify" fo:margin-bottom="0in"/>
      <style:text-properties style:font-name="Times New Roman"/>
    </style:style>
    <style:style style:name="P63" style:parent-style-name="Akapitzlistą" style:list-style-name="LFO3" style:family="paragraph">
      <style:paragraph-properties fo:text-align="justify" fo:margin-bottom="0in"/>
      <style:text-properties style:font-name="Times New Roman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 fo:margin-bottom="0in"/>
      <style:text-properties style:font-name="Times New Roman"/>
    </style:style>
    <style:style style:name="P68" style:parent-style-name="Normalny" style:family="paragraph">
      <style:paragraph-properties fo:text-align="justify" fo:margin-bottom="0in"/>
      <style:text-properties style:font-name="Times New Roman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 dotycząca przetwarzania danych osobowych w związku<text:s/><text:line-break/>z ponownym wyłożeniem projektu miejscowego planu zagospodarowania przestrzennego gminy Istebna, obejmującego obszar wsi<text:s/>Jaworzynka</text:p>
      <text:p text:style-name="P2"/>
      <text:p text:style-name="P3">Na podstawie Rozporządzenia Parlamentu Europejskiego i Rady (UE) 2016/679 z dnia 27 kwietnia 2016 r. w sprawie ochrony osób fizycznych w związku z przetwarzaniem danych osobowych i w sprawie swobodnego przepływu takich danych oraz uchylenia dyrektywy 95/46/WE (zwanego dalej RODO) przekazujemy następujące informacje:</text:p>
      <text:p text:style-name="P4"/>
      <text:p text:style-name="P5"><text:span text:style-name="T6">Administrator danych, dane kontaktowe.<text:s/></text:span><text:span text:style-name="T7">Administratorem Państwa danych osobowych jest Wójt Gminy Istebna. <text:s text:c="2"/>Kontakt do administratora: Istebna 1000, 43-470 Istebna, e-mail:<text:s/></text:span><text:a xlink:href="mailto:urzad@istebna.eu" office:target-frame-name="_top" xlink:show="replace"><text:span text:style-name="T8">urzad@istebna.eu</text:span></text:a><text:span text:style-name="T9"><text:s/>tel.: +48 33 855 65 00.</text:span></text:p>
      <text:p text:style-name="P10"><text:span text:style-name="T11">Inspektor ochrony danych.<text:s/></text:span><text:span text:style-name="T12">Administrator wyznaczył Inspektora Ochrony Danych Roberta Hylę, z którym można skontaktować się:</text:span><text:span text:style-name="T13"><text:s/></text:span><text:span text:style-name="T14">pisemnie na ww. adres Urzędu Gminy Istebna lub na adres poczty elektronicznej:<text:s/></text:span><text:a xlink:href="mailto:iod@istebna.eu" office:target-frame-name="_top" xlink:show="replace"><text:span text:style-name="T15">iod@istebna.eu</text:span></text:a></text:p>
      <text:p text:style-name="P16"/>
      <text:p text:style-name="P17"><text:span text:style-name="T18">Cele przetwarzania danych.<text:s/></text:span><text:span text:style-name="T19">Przetwarzamy Państwa dane osobowe w celu wymiany korespondencji w związku z wysłanym przez Państwa pismem, emailem, wnioskiem, formularzem lub inną formą kontaktu. Cele te mogą wynikać z<text:s/></text:span><text:span text:style-name="T20">przygotowania umowy, zawarcie umowy, realizacja umowy, a także w szczególności z realizacji obowiązków administratora wynikających z ustawy o samorządzie gminnym.</text:span></text:p>
      <text:p text:style-name="P21">Podstawa prawna, obowiązek lub dobrowolność podania danych<text:s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rt. 6 ust. 1 lit. b) RODO</text:span><text:span text:style-name="T28"><text:s/>- <text:s/>przetwarzanie jest niezbędne do wykonania umowy, której stroną jest osoba, której dane dotyczą, lub do podjęcia działań na żądanie osoby, której dane dotyczą, przed zawarciem umowy.</text:span>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Podanie danych jest dobrowolne, natomiast w przypadku odmowy podania tych danych nie będzie możliwe zawarcie i realizacja umowy.<text:s/></text:p>
              </text:list-item>
              <text:list-item>
                <text:p text:style-name="P32">Dane osobowe będą przetwarzane przez okres wynikający z przepisów prawa.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<text:span text:style-name="T36">art. 6 ust. 1 lit. c) RODO</text:span><text:span text:style-name="T37"><text:s/>- przetwarzanie jest niezbędne do wypełnienia obowiązku prawnego ciążącego na administratorze.</text:span></text:p>
            <text:p text:style-name="P38"><text:span text:style-name="T39">art. 6 ust. 1 lit. e) RODO</text:span><text:span text:style-name="T40"><text:s/>- przetwarzanie jest niezbędne do wykonania zadania realizowanego w interesie publicznym lub w ramach sprawowania władzy publicznej powierzonej administratorowi.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Podanie, przetwarzanie <text:s/>danych jest obowiązkowe i wynika z przepisów prawa ciążących na administratorze jako jednostce samorządu gminnego.<text:s/></text:p>
              </text:list-item>
              <text:list-item>
                <text:p text:style-name="P44">Dane osobowe będą przetwarzane przez okres wynikający z przepisów prawa.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art. 6 ust. 1 lit. a) RODO</text:span><text:span text:style-name="T49"><text:s/>- osoba, której dane dotyczą wyraziła zgodę na przetwarzanie swoich danych osobowych w jednym lub większej liczbie określonych celów.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Podanie danych jest dobrowolne, a ich przetwarzanie wynika z oddzielnie wyrażonych zgód.</text:p>
              </text:list-item>
              <text:list-item>
                <text:p text:style-name="P53">Dane osobowe będą przetwarzane przez okres wskazany w zgodzie lub do czasu cofnięcia zgody na przetwarzanie danych osobowych.<text:s/></text:p>
              </text:list-item>
              <text:list-item>
                <text:p text:style-name="P54">Każdą zgodę na przetwarzanie danych można wycofać w dowolnym momencie bez konsekwencji składając stosowną deklarację w sposób przewidziany w samej zgodzie. <text:s/></text:p>
              </text:list-item>
            </text:list>
            <text:p text:style-name="P55"><text:span text:style-name="T56">Okres przechowywania danych.<text:s/></text:span><text:span text:style-name="T57">Będziemy przechowywać Państwa dane osobowe do chwili załatwienia sprawy, w której zostały one zebrane oraz zgodnie z przepisami instrukcji kancelaryjnej, a następnie – w przypadkach,<text:s/></text:span><text:span text:style-name="T58"><text:line-break/>w których wymagają tego przepisy ustawy z dnia 14 lipca 1983 r. o narodowym zasobie archiwalnym i archiwach (Dz. U. z 2018 r. poz. 217 ze zm.) – przez czas określony w tych przepisach.</text:span></text:p>
          </table:table-cell>
        </table:table-row>
      </table:table>
      <text:p text:style-name="P59"><text:span text:style-name="T60">Przekazywanie danych.<text:s/></text:span><text:span text:style-name="T61">Państwa dane osobowe mogą być przekazywane następującym odbiorcom danych:</text:span></text:p>
      <text:list text:style-name="LFO3" text:continue-numbering="true">
        <text:list-item>
          <text:p text:style-name="P62">podmiotom współrealizującym projekty społeczne dofinansowane ze środków zewnętrznych, realizowane przez Gminę, w zakresie wynikającym ze specyfiki działań objętych finansowaniem.</text:p>
        </text:list-item>
        <text:list-item>
          <text:p text:style-name="P63">podmiotom, z którymi zawarto umowy powierzenia przetwarzania danych osobowych.</text:p>
        </text:list-item>
      </text:list>
      <text:soft-page-break/>
      <text:p text:style-name="P64"><text:span text:style-name="T65">Prawa przysługujące osobom, których są przetwarzane dane osobowe.<text:s/></text:span><text:span text:style-name="T66">Posiadają Państwo prawo do sprzeciwu wobec przetwarzania danych osobowych, ich usunięcia lub przeniesienia, o ile pozwalają na to przepisy prawa.</text:span></text:p>
      <text:p text:style-name="P67">Posiadają Państwo prawo żądania od Administratora dostępu do danych, które Państwa dotyczą, otrzymywania ich kopii, <text:s/>ich sprostowania lub ograniczenia przetwarzania.<text:s/></text:p>
      <text:p text:style-name="P68">Przysługuje Państwu prawo do wniesienia skargi do właściwego organu nadzorczego - Prezesa Urzędu Ochrony Danych Osobowych, mającym siedzibę pod adresem ul. Stawki 2, 00-193 Warszawa.</text:p>
      <text:p text:style-name="P69"><text:span text:style-name="T70">Zautomatyzowane przetwarzanie oraz profilowanie.<text:s/></text:span><text:span text:style-name="T71">W trakcie przetwarzania danych osobowych administrator nie będzie podejmował decyzji w sposób zautomatyzowany. Dane osobowe nie będą poddawane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AkapitzlistąZnak" style:display-name="Akapit z listą Znak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Kukuczka</dc:creator>
    <meta:creation-date>2023-12-15T11:51:00Z</meta:creation-date>
    <dc:date>2023-12-15T11:51:00Z</dc:date>
    <meta:print-date>2022-11-14T12:1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9" meta:character-count="4467" meta:row-count="31" meta:non-whitespace-character-count="3836"/>
  </office:meta>
</office:document-meta>
</file>