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8.359cm" fo:margin-left="-0.009cm" fo:margin-top="0cm" fo:margin-bottom="0cm" table:align="left" style:writing-mode="lr-tb"/>
    </style:style>
    <style:style style:name="Tabela2.A" style:family="table-column">
      <style:table-column-properties style:column-width="1.057cm"/>
    </style:style>
    <style:style style:name="Tabela2.B" style:family="table-column">
      <style:table-column-properties style:column-width="11.217cm"/>
    </style:style>
    <style:style style:name="Tabela2.C" style:family="table-column">
      <style:table-column-properties style:column-width="6.085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2">
      <style:paragraph-properties fo:margin-left="0.635cm" fo:margin-right="0cm" fo:margin-top="0cm" fo:margin-bottom="0cm" loext:contextual-spacing="true" fo:line-height="100%" fo:text-align="end" style:justify-single-word="false" fo:text-indent="-0.635cm" style:auto-text-indent="false"/>
      <style:text-properties style:font-name="Calibri" officeooo:paragraph-rsid="00035789"/>
    </style:style>
    <style:style style:name="P2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Calibri" officeooo:paragraph-rsid="00022d9f"/>
    </style:style>
    <style:style style:name="P3" style:family="paragraph" style:parent-style-name="No_20_Spacing" style:list-style-name="WWNum1">
      <style:paragraph-properties fo:margin-top="0cm" fo:margin-bottom="0cm" loext:contextual-spacing="false" fo:line-height="100%"/>
      <style:text-properties style:font-name="Calibri" officeooo:paragraph-rsid="00022d9f"/>
    </style:style>
    <style:style style:name="P4" style:family="paragraph" style:parent-style-name="Standard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officeooo:paragraph-rsid="00022d9f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fo:break-before="page" fo:keep-with-next="always"/>
      <style:text-properties style:font-name="Calibri" officeooo:paragraph-rsid="00022d9f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fo:keep-with-next="always"/>
      <style:text-properties style:font-name="Calibri" officeooo:paragraph-rsid="00022d9f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officeooo:paragraph-rsid="00022d9f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22d9f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22d9f" style:font-weight-asian="bold" style:font-weight-complex="bold"/>
    </style:style>
    <style:style style:name="P10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0.4cm" style:auto-text-indent="false"/>
      <style:text-properties style:font-name="Calibri" officeooo:paragraph-rsid="00022d9f"/>
    </style:style>
    <style:style style:name="P11" style:family="paragraph" style:parent-style-name="Standard">
      <style:paragraph-properties fo:margin-left="0.501cm" fo:margin-right="0cm" fo:margin-top="0.212cm" fo:margin-bottom="0cm" loext:contextual-spacing="false" fo:line-height="150%" fo:text-align="justify" style:justify-single-word="false" fo:text-indent="0.4cm" style:auto-text-indent="false"/>
      <style:text-properties style:font-name="Calibri" officeooo:paragraph-rsid="00022d9f"/>
    </style:style>
    <style:style style:name="P12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0.002cm" style:auto-text-indent="false"/>
      <style:text-properties style:font-name="Calibri" officeooo:paragraph-rsid="00022d9f"/>
    </style:style>
    <style:style style:name="P13" style:family="paragraph" style:parent-style-name="Standard">
      <style:paragraph-properties fo:margin-left="0.501cm" fo:margin-right="0cm" fo:margin-top="0.212cm" fo:margin-bottom="0cm" loext:contextual-spacing="false" fo:line-height="150%" fo:text-align="justify" style:justify-single-word="false" fo:text-indent="0.002cm" style:auto-text-indent="false"/>
      <style:text-properties style:font-name="Calibri" officeooo:paragraph-rsid="00022d9f"/>
    </style:style>
    <style:style style:name="P14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Calibri" officeooo:paragraph-rsid="00022d9f"/>
    </style:style>
    <style:style style:name="P15" style:family="paragraph" style:parent-style-name="Standard" style:list-style-name="WWNum2">
      <style:paragraph-properties fo:margin-top="0.212cm" fo:margin-bottom="0cm" loext:contextual-spacing="false" fo:line-height="100%" fo:text-align="justify" style:justify-single-word="false"/>
      <style:text-properties style:font-name="Calibri" officeooo:paragraph-rsid="00022d9f"/>
    </style:style>
    <style:style style:name="P16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Calibri" officeooo:paragraph-rsid="00022d9f"/>
    </style:style>
    <style:style style:name="P17" style:family="paragraph" style:parent-style-name="Standard">
      <style:paragraph-properties fo:margin-left="0.501cm" fo:margin-right="0cm" fo:margin-top="0.212cm" fo:margin-bottom="0cm" loext:contextual-spacing="false" fo:line-height="150%" fo:text-align="start" style:justify-single-word="false" fo:text-indent="0cm" style:auto-text-indent="false"/>
      <style:text-properties style:font-name="Calibri" officeooo:paragraph-rsid="00022d9f"/>
    </style:style>
    <style:style style:name="P18" style:family="paragraph" style:parent-style-name="Standard">
      <style:paragraph-properties fo:margin-left="0.501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Calibri" officeooo:paragraph-rsid="00022d9f"/>
    </style:style>
    <style:style style:name="P19" style:family="paragraph" style:parent-style-name="Standard">
      <style:paragraph-properties fo:margin-left="0.501cm" fo:margin-right="0cm" fo:margin-top="0.312cm" fo:margin-bottom="0.101cm" loext:contextual-spacing="false" fo:line-height="150%" fo:text-align="justify" style:justify-single-word="false" fo:text-indent="0cm" style:auto-text-indent="false"/>
      <style:text-properties style:font-name="Calibri" officeooo:paragraph-rsid="00022d9f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language-asian="pl" style:country-asian="PL" style:font-weight-asian="bold"/>
    </style:style>
    <style:style style:name="T4" style:family="text">
      <style:text-properties style:language-asian="pl" style:country-asian="PL"/>
    </style:style>
    <style:style style:name="T5" style:family="text">
      <style:text-properties officeooo:rsid="00022d9f" style:language-asian="pl" style:country-asian="PL"/>
    </style:style>
    <style:style style:name="T6" style:family="text">
      <style:text-properties fo:font-style="italic" style:language-asian="pl" style:country-asian="PL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Załącznik nr 1</text:span></text:p>
      <text:p text:style-name="P6"><text:span text:style-name="T4">do Regulaminu udzielania dotacji na modernizację źródła ciepła w budownictwie indywidualnym<text:line-break/>w ramach Aktualizacji Programu Ograniczenia Niskiej Emisji dla Gminy Istebna na lata 2017-2022</text:span></text:p>
      <text:p text:style-name="P6"><text:span text:style-name="T3">Do Wójta Gminy Istebna</text:span></text:p>
      <text:p text:style-name="P2"><text:span text:style-name="T3">WNIOSEK</text:span></text:p>
      <text:p text:style-name="P2"><text:span text:style-name="T3">o przyznanie dotacji celowej na dofinansowanie kosztów inwestycji związanych z ochroną powietrza</text:span></text:p>
      <text:p text:style-name="P16"><text:span text:style-name="T4">DANE WNIOSKODAWCY:</text:span></text:p>
      <text:p text:style-name="P18"><text:span text:style-name="T4">Nazwisko i imię:...................................................................................................………………………</text:span></text:p>
      <text:p text:style-name="P18"><text:span text:style-name="T4">Adres zamieszkania:...........................................................................................................……....</text:span></text:p>
      <text:p text:style-name="P18"><text:span text:style-name="T4">PESEL:……………………………………………………………………………………………………………………………………..</text:span></text:p>
      <text:p text:style-name="P18"><text:span text:style-name="T4">Nazwa Banku i nr konta…………………………………………………………………………………………………………..</text:span></text:p>
      <text:p text:style-name="P18"><text:span text:style-name="T4">Telefon kontaktowy:.................................................................................………………………………...</text:span></text:p>
      <text:p text:style-name="P18"><text:span text:style-name="T4">Adres budynku, w którym planowana jest modernizacja:</text:span></text:p>
      <text:p text:style-name="P19"><text:span text:style-name="T4">..............................................................................................................................................….…....…………………………………………………………………………………………………………………………………………………..</text:span></text:p>
      <text:p text:style-name="P17"><text:span text:style-name="T4">Nr działki..............................................………………………………………………………………………………………..<text:line-break/>Nr księgi wieczystej .......................................................……………………………………………………………...</text:span></text:p>
      <text:p text:style-name="P18"><text:span text:style-name="T4">Rok oddania budynku do użytkowania...........................................................................……………....</text:span></text:p>
      <text:p text:style-name="P18"><text:span text:style-name="T4">Istniejące źródło ciepła: rodzaj paliwa................................................................................……….....</text:span></text:p>
      <text:p text:style-name="P13"><text:span text:style-name="T4">rok </text:span><text:span text:style-name="T5">produkcji..........................……………….............................................................……………….........…</text:span></text:p>
      <text:p text:style-name="P12"><text:span text:style-name="T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<text:span text:style-name="T4">L.p</text:span></text:p>
          </table:table-cell>
          <table:table-cell table:style-name="Tabela2.A1" office:value-type="string">
            <text:p text:style-name="P7"><text:span text:style-name="T4">PLANOWANY ZAKRES MODERNIZACJI</text:span></text:p>
          </table:table-cell>
          <table:table-cell table:style-name="Tabela2.A1" office:value-type="string">
            <text:p text:style-name="P7"><text:span text:style-name="T4">WYBÓR (zaznaczyć krzyżykiem)</text:span></text:p>
          </table:table-cell>
        </table:table-row>
        <table:table-row table:style-name="Tabela2.1">
          <table:table-cell table:style-name="Tabela2.A2" office:value-type="string">
            <text:p text:style-name="P8"><text:span text:style-name="T4">1.</text:span></text:p>
          </table:table-cell>
          <table:table-cell table:style-name="Tabela2.A2" office:value-type="string">
            <text:p text:style-name="P8"><text:span text:style-name="T4">Zabudowa kotła węglowego z automatycznym załadunkiem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<text:span text:style-name="T4">2.</text:span></text:p>
          </table:table-cell>
          <table:table-cell table:style-name="Tabela2.A2" office:value-type="string">
            <text:p text:style-name="P8"><text:span text:style-name="T4">Zabudowa kotła opalanego biomasą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<text:span text:style-name="T4">3.</text:span></text:p>
          </table:table-cell>
          <table:table-cell table:style-name="Tabela2.A2" office:value-type="string">
            <text:p text:style-name="P8"><text:span text:style-name="T4">Zabudowa kotła olejowego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<text:span text:style-name="T4">4.</text:span></text:p>
          </table:table-cell>
          <table:table-cell table:style-name="Tabela2.A2" office:value-type="string">
            <text:p text:style-name="P8"><text:span text:style-name="T4">Zabudowa kotła gazowego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<text:span text:style-name="T4">5.</text:span></text:p>
          </table:table-cell>
          <table:table-cell table:style-name="Tabela2.A2" office:value-type="string">
            <text:p text:style-name="P8"><text:span text:style-name="T4">Zabudowa pompy ciepła</text:span></text:p>
          </table:table-cell>
          <table:table-cell table:style-name="Tabela2.A1" office:value-type="string">
            <text:p text:style-name="P9"/>
          </table:table-cell>
        </table:table-row>
      </table:table>
      <text:p text:style-name="P11"><text:span text:style-name="T4">Czy w budynku prowadzona jest działalność gospodarcza? <text:s text:c="3"/>TAK/NIE*</text:span></text:p>
      <text:p text:style-name="P10"><text:span text:style-name="T4">Planowany termin realizacji inwestycji ..................................................</text:span></text:p>
      <text:p text:style-name="P14"><text:soft-page-break/><text:span text:style-name="T3">Ponadto oświadczam, że:</text:span></text:p>
      <text:list xml:id="list1784495035" text:style-name="WWNum1">
        <text:list-item>
          <text:p text:style-name="P3"><text:span text:style-name="T4">Budynek został oddany do użytkowania zgodnie z przepisami Prawa budowlanego.</text:span></text:p>
        </text:list-item>
        <text:list-item>
          <text:p text:style-name="P3"><text:span text:style-name="T4">Nie posiadam zainstalowanego drugiego źródła ciepła (nie dotyczy kominka).</text:span></text:p>
        </text:list-item>
        <text:list-item>
          <text:p text:style-name="P3"><text:span text:style-name="T4">Zapoznałem/am się z treścią Regulaminu wymiany źródeł ciepła oraz montażu instalacji źródeł OZE w budynkach mieszkalnych na terenie Gminy Istebna na lata 2017-2022, znam i akceptuję warunki w nim zawarte.</text:span></text:p>
        </text:list-item>
        <text:list-item>
          <text:p text:style-name="P3"><text:span text:style-name="T4">Przystępując do Programu wyrażam zgodę na przeprowadzenie kontroli budynku, w którym wykonane będą działania objęte Programem przed modernizacją i do 5 lat po jej przeprowadzeniu przez przedstawiciela Urzędu i upoważnionych pracowników Wojewódzkiego Funduszu Ochrony Środowiska i Gospodarki Wodnej w Katowicach oraz zobowiązuję się do przygotowania kotłowni do wymiany źródła ciepła na własny koszt, zgodnie z otrzymanymi opiniami.</text:span></text:p>
        </text:list-item>
        <text:list-item>
          <text:p text:style-name="P3"><text:span text:style-name="T4">Posiadam zdolność finansową na realizację inwestycji i jednocześnie nie posiadam obciążeń finansowych <text:s/>wynikających ze zobowiązań <text:s/>wymagalnych <text:s/>powstałych na mocy tytułów egzekucyjnych, wyroków sądowych, postępowań komorniczych, i decyzji organów administracyjnych <text:s/>mogącymi mieć wpływ na prawidłowe zrealizowanie, oraz rozliczenie inwestycji. <text:s text:c="5"/></text:span></text:p>
        </text:list-item>
        <text:list-item>
          <text:p text:style-name="P3"><text:span text:style-name="T4">Wyrażam zgodę na przetwarzanie moich danych osobowych zawartych w dokumentach związanych z Programem dla potrzeb niezbędnych do realizacji procesu dofinansowania, zgodnie z ustawą z dnia 10 maja <text:s/>2018 r. </text:span><text:span text:style-name="T6">o ochronie danych osobowych </text:span><text:span text:style-name="T4">(Dz. U. z 2018r. poz. 1000 ze zm.)</text:span></text:p>
        </text:list-item>
        <text:list-item>
          <text:p text:style-name="P3"><text:span text:style-name="T4">Wyrażam zgodę na sporządzenie przez Urząd kserokopii wszelkich dokumentów dotyczących mojego udziału w Programie.</text:span></text:p>
        </text:list-item>
        <text:list-item>
          <text:p text:style-name="P3"><text:span text:style-name="T4">.Zamieszkuje na stałe na terenie Gminy Istebna powyżej 3 lat</text:span></text:p>
        </text:list-item>
        <text:list-item>
          <text:p text:style-name="P3"><text:span text:style-name="T4">Złożone załączniki oraz dane zawarte we wniosku są prawdziwe</text:span></text:p>
        </text:list-item>
      </text:list>
      <text:p text:style-name="P8"><text:span text:style-name="T2">Do wniosku dołączam:</text:span></text:p>
      <text:list xml:id="list3229224244" text:style-name="WWNum2">
        <text:list-item>
          <text:p text:style-name="P15"><text:span text:style-name="T4">Aktualny odpis z księgi wieczystej nieruchomości, nie starszy niż 6 miesięcy (odpis ten winien zawierać zaktualizowane wpisy odpowiadające obecnemu stanowi formalno-prawnemu) lub wydruk z Centralnej Bazy Danych Ksiąg Wieczystych dostępny na https://ekw.ms.gov.pl, wypis z ewidencji budynku - w przypadku <text:s/>braku zapisu w księdze wieczystej informacji o budynku oraz oświadczenie właściciela o posiadanym prawie własności (druk stanowiący załącznik nr 2 do Regulaminu),</text:span></text:p>
        </text:list-item>
        <text:list-item>
          <text:p text:style-name="P1"><text:span text:style-name="T4">W przypadku, gdy Inwestor nie jest właścicielem nieruchomości – pisemna zgoda właściciela na przystąpienie do Programu (druk stanowiący załącznik nr 3 do Regulaminu) wraz<text:line-break/>z pełnomocnictwem do zawierania umów (druk stanowiący załącznik nr 9 do regulaminu ).<text:tab/></text:span><text:span text:style-name="T1"><text:tab/></text:span></text:p>
          <text:p text:style-name="P1"><text:span text:style-name="T1"/></text:p>
          <text:p text:style-name="P1"><text:span text:style-name="T1"/></text:p>
          <text:p text:style-name="P1"><text:span text:style-name="T1">………………………………………………….</text:span></text:p>
        </text:list-item>
      </text:list>
      <text:p text:style-name="P4"><text:span text:style-name="T1">(czytelny podpis Inwestor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parent-style-name="Standard" style:default-outline-level="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7T09:38:12.334000000</meta:creation-date>
    <dc:date>2021-06-07T09:51:15.823000000</dc:date>
    <meta:editing-duration>PT2M53S</meta:editing-duration>
    <meta:editing-cycles>2</meta:editing-cycles>
    <meta:generator>LibreOffice/6.4.7.2$Windows_X86_64 LibreOffice_project/639b8ac485750d5696d7590a72ef1b496725cfb5</meta:generator>
    <meta:document-statistic meta:table-count="1" meta:image-count="0" meta:object-count="0" meta:page-count="2" meta:paragraph-count="49" meta:word-count="468" meta:character-count="4503" meta:non-whitespace-character-count="4078"/>
  </office:meta>
</office:document-meta>
</file>