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style:font-name="Calibri" officeooo:paragraph-rsid="00171ccf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Calibri" officeooo:paragraph-rsid="00171ccf"/>
    </style:style>
    <style:style style:name="P3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  <style:text-properties style:font-name="Calibri" officeooo:paragraph-rsid="00171ccf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Calibri" fo:font-weight="bold" officeooo:paragraph-rsid="00171ccf" style:font-weight-asian="bold" style:font-weight-complex="bold"/>
    </style:style>
    <style:style style:name="P5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Calibri" officeooo:paragraph-rsid="00171ccf"/>
    </style:style>
    <style:style style:name="P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Calibri" officeooo:paragraph-rsid="00171ccf"/>
    </style:style>
    <style:style style:name="P7" style:family="paragraph" style:parent-style-name="List_20_Paragraph">
      <style:paragraph-properties fo:margin-top="0.101cm" fo:margin-bottom="0.101cm" loext:contextual-spacing="true" fo:line-height="100%" fo:text-align="justify" style:justify-single-word="false"/>
      <style:text-properties style:font-name="Calibri" officeooo:paragraph-rsid="00171ccf"/>
    </style:style>
    <style:style style:name="P8" style:family="paragraph" style:parent-style-name="List_20_Paragraph">
      <style:paragraph-properties fo:margin-top="0.101cm" fo:margin-bottom="0.101cm" loext:contextual-spacing="true" fo:line-height="150%" fo:text-align="justify" style:justify-single-word="false"/>
      <style:text-properties style:font-name="Calibri" officeooo:paragraph-rsid="00171ccf"/>
    </style:style>
    <style:style style:name="P9" style:family="paragraph" style:parent-style-name="List_20_Paragraph" style:list-style-name="WWNum7">
      <style:paragraph-properties fo:margin-top="0.101cm" fo:margin-bottom="0.101cm" loext:contextual-spacing="true" fo:line-height="150%" fo:text-align="justify" style:justify-single-word="false"/>
      <style:text-properties style:font-name="Calibri" officeooo:paragraph-rsid="00171ccf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Calibri" officeooo:paragraph-rsid="00171ccf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171cc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71ccf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71ccf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171ccf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officeooo:paragraph-rsid="00171ccf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6</text:span></text:p>
      <text:p text:style-name="P11"><text:span text:style-name="T2">do Regulaminu udzielania dotacji na modernizację źródła ciepła w budownictwie indywidualnym w ramach Aktualizacji Programu Ograniczenia Niskiej Emisji dla Gminy Istebna na lata 2017-2022</text:span></text:p>
      <text:p text:style-name="P12"><text:span text:style-name="T3">PROTOKÓŁ INWENTARYZACJI KOTŁOWNI U INWESTORA</text:span></text:p>
      <text:p text:style-name="P14"/>
      <text:p text:style-name="P15">Data inwentaryzacji: …………………………………………………………………………………………………………………..…..</text:p>
      <text:list xml:id="list1350693720" text:style-name="WWNum7">
        <text:list-item>
          <text:p text:style-name="P5">Informacje dotyczące inwestora:</text:p>
        </text:list-item>
      </text:list>
      <text:p text:style-name="P6">Nazwisko i imię Właściciela: …………………………………………………………………………………..…………...</text:p>
      <text:p text:style-name="P6">Adres, telefon: ………………………………………………………………………………………………………...………….</text:p>
      <text:list xml:id="list102052354917044" text:continue-numbering="true" text:style-name="WWNum7">
        <text:list-item>
          <text:p text:style-name="P5">Informacje dotyczące Wykonawcy:</text:p>
        </text:list-item>
      </text:list>
      <text:p text:style-name="P6">Nazwa firmy: …………………………………………………………………………………………….………………………...</text:p>
      <text:p text:style-name="P6">NIP: …………………………………………..………. REGON: ………………………………………..………………………..</text:p>
      <text:p text:style-name="P6">Adres, telefon: …………………………………………………………………………………………………...……….……...</text:p>
      <text:p text:style-name="P14"/>
      <text:list xml:id="list102052825194276" text:continue-numbering="true" text:style-name="WWNum7">
        <text:list-item>
          <text:p text:style-name="P9">Informacje dotyczące budynku i kotłowni Inwestora:</text:p>
        </text:list-item>
      </text:list>
      <text:p text:style-name="P7">Powierzchnia ogrzewalna: ……………………………….………… Kubatura: …………………………...………..</text:p>
      <text:p text:style-name="P2">Wstępna opinia kominiarska (załączyć kopię): <text:s/>TAK/NIE*</text:p>
      <text:p text:style-name="P2">Sprawdzenie wykonania zaleceń ww. opinii kominiarskiej: TAK/NIE*</text:p>
      <text:p text:style-name="P14"/>
      <text:p text:style-name="P13">Rodzaj starego kotła węglowego: ………………………………………………………………………………………...……….</text:p>
      <text:p text:style-name="P13">Obecność dodatkowych źródeł ciepła włączonych do c.o.: TAK/NIE*</text:p>
      <text:list xml:id="list102052438061927" text:continue-numbering="true" text:style-name="WWNum7">
        <text:list-item>
          <text:p text:style-name="P5">Informacje dotyczące zamawianego kotła / kolektora</text:p>
        </text:list-item>
      </text:list>
      <text:p text:style-name="P8">Producent: ………………………………………………………………………………………………………………..….….</text:p>
      <text:p text:style-name="P8">Dostawca (nazwa, adres, telefon): ……………………………………………………………...……………………</text:p>
      <text:p text:style-name="P8">Typ kotła: ………………………………………….....…….. Moc: ……………………………………..……..kW/m2</text:p>
      <text:list xml:id="list102052229158424" text:continue-numbering="true" text:style-name="WWNum7">
        <text:list-item>
          <text:p text:style-name="P1">Podsumowanie kosztorysu </text:p>
        </text:list-item>
      </text:list>
      <text:p text:style-name="P6">Modernizacja kotłowni <text:tab/>netto: …….………….…………….…..…..…….zł,</text:p>
      <text:p text:style-name="P6"><text:tab/><text:tab/><text:tab/><text:tab/>VAT: ………….………………..…….…….…….. %,</text:p>
      <text:p text:style-name="P6"><text:tab/><text:tab/><text:tab/><text:tab/>brutto: ……………….………….………..……..zł</text:p>
      <text:p text:style-name="P4"/>
      <text:list xml:id="list102054091743504" text:continue-numbering="true" text:style-name="WWNum7">
        <text:list-item>
          <text:p text:style-name="P1">Proponowany termin realizacji zadania: …………………………………………………….………………….</text:p>
        </text:list-item>
        <text:list-item>
          <text:p text:style-name="P1">Potwierdzenie odbioru i akceptacji kosztorysu przez Inwestora.</text:p>
        </text:list-item>
      </text:list>
      <text:p text:style-name="P13"><text:span text:style-name="T1">Załączniki:</text:span></text:p>
      <text:list xml:id="list2082264352" text:style-name="WWNum8">
        <text:list-item>
          <text:p text:style-name="P3">Dokumentacja fotograficzna kotłowni Inwestora oraz starego kotła węglowego wraz</text:p>
        </text:list-item>
      </text:list>
      <text:p text:style-name="P2">z tabliczką znamionową (jeśli istnieje).</text:p>
      <text:p text:style-name="P2"><text:tab/><text:tab/><text:tab/><text:tab/></text:p>
      <text:p text:style-name="P14"/>
      <text:p text:style-name="P14"/>
      <text:p text:style-name="P14"/>
      <text:p text:style-name="P13">………………………………...<text:tab/><text:tab/><text:tab/><text:tab/> <text:s/><text:tab/>…………………………………..</text:p>
      <text:p text:style-name="P13"><text:s text:c="4"/>Potwierdzenie Inwestora<text:tab/><text:tab/><text:tab/><text:tab/> <text:tab/> <text:s text:c="4"/>potwierdzenie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15:38.228000000</meta:creation-date>
    <dc:date>2021-06-07T10:20:51.908000000</dc:date>
    <meta:editing-duration>PT5M14S</meta:editing-duration>
    <meta:editing-cycles>1</meta:editing-cycles>
    <meta:document-statistic meta:table-count="0" meta:image-count="0" meta:object-count="0" meta:page-count="1" meta:paragraph-count="33" meta:word-count="166" meta:character-count="1842" meta:non-whitespace-character-count="1681"/>
    <meta:generator>LibreOffice/6.4.7.2$Windows_X86_64 LibreOffice_project/639b8ac485750d5696d7590a72ef1b496725cfb5</meta:generator>
  </office:meta>
</office:document-meta>
</file>