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9">
      <style:paragraph-properties fo:margin-top="0cm" fo:margin-bottom="0cm" loext:contextual-spacing="true" fo:line-height="150%" fo:text-align="justify" style:justify-single-word="false"/>
      <style:text-properties style:font-name="Calibri" officeooo:paragraph-rsid="0002fa72"/>
    </style:style>
    <style:style style:name="P2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Calibri" officeooo:paragraph-rsid="0002fa72"/>
    </style:style>
    <style:style style:name="P3" style:family="paragraph" style:parent-style-name="List_20_Paragraph" style:list-style-name="WWNum13">
      <style:paragraph-properties fo:margin-top="0cm" fo:margin-bottom="0cm" loext:contextual-spacing="true" fo:line-height="100%" fo:text-align="justify" style:justify-single-word="false"/>
      <style:text-properties style:font-name="Calibri" fo:font-size="11pt" officeooo:paragraph-rsid="0002fa72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officeooo:paragraph-rsid="0002fa7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2fa7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officeooo:paragraph-rsid="0002fa72"/>
    </style:style>
    <style:style style:name="P7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/>
      <style:text-properties style:font-name="Calibri" officeooo:paragraph-rsid="0002fa72"/>
    </style:style>
    <style:style style:name="P8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style:font-name="Calibri" officeooo:paragraph-rsid="0002fa72"/>
    </style:style>
    <style:style style:name="P9" style:family="paragraph" style:parent-style-name="Standard" style:list-style-name="WWNum12">
      <style:paragraph-properties fo:margin-top="0cm" fo:margin-bottom="0cm" loext:contextual-spacing="false" fo:line-height="100%" fo:text-align="justify" style:justify-single-word="false"/>
      <style:text-properties style:font-name="Calibri" officeooo:paragraph-rsid="0002fa72"/>
    </style:style>
    <style:style style:name="P10" style:family="paragraph" style:parent-style-name="Standard" style:list-style-name="WWNum11">
      <style:paragraph-properties fo:margin-top="0cm" fo:margin-bottom="0cm" loext:contextual-spacing="false" fo:line-height="100%" fo:text-align="start" style:justify-single-word="false"/>
      <style:text-properties style:font-name="Calibri" officeooo:paragraph-rsid="0002fa7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2fa72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officeooo:paragraph-rsid="0002fa72"/>
    </style:style>
    <style:style style:name="P13" style:family="paragraph" style:parent-style-name="Standard" style:list-style-name="WWNum10">
      <style:paragraph-properties fo:margin-top="0cm" fo:margin-bottom="0cm" loext:contextual-spacing="false" fo:line-height="150%" fo:text-align="justify" style:justify-single-word="false"/>
      <style:text-properties style:font-name="Calibri" officeooo:paragraph-rsid="0002fa72"/>
    </style:style>
    <style:style style:name="P14" style:family="paragraph" style:parent-style-name="Standard" style:list-style-name="WWNum12">
      <style:paragraph-properties fo:margin-top="0cm" fo:margin-bottom="0cm" loext:contextual-spacing="false" fo:line-height="150%" fo:text-align="justify" style:justify-single-word="false"/>
      <style:text-properties style:font-name="Calibri" officeooo:paragraph-rsid="0002fa72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Calibri" officeooo:paragraph-rsid="0002fa72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 fo:keep-with-next="always"/>
      <style:text-properties style:font-name="Calibri" officeooo:paragraph-rsid="0002fa72"/>
    </style:style>
    <style:style style:name="P1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officeooo:paragraph-rsid="0002fa72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weight="bold" officeooo:paragraph-rsid="0002fa72" style:font-weight-asian="bold" style:font-weight-complex="bold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libri" officeooo:paragraph-rsid="0002fa72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language-asian="pl" style:country-asian="PL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language-asian="pl" style:country-asian="PL"/>
    </style:style>
    <style:style style:name="T5" style:family="text">
      <style:text-properties fo:font-size="16pt" style:font-size-asian="16pt"/>
    </style:style>
    <style:style style:name="T6" style:family="text">
      <style:text-properties style:text-position="super 58%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Załącznik nr 7</text:span></text:p>
      <text:p text:style-name="P16"><text:span text:style-name="T4">do Regulaminu udzielania dotacji na modernizację źródła ciepła w budownictwie indywidualnym w ramach Aktualizacji Programu Ograniczenia Niskiej Emisji dla Gminy Istebna na lata 2017-2022</text:span></text:p>
      <text:p text:style-name="P4"><text:span text:style-name="T3">Do Wójta Gminy Istebna</text:span></text:p>
      <text:p text:style-name="P5"><text:span text:style-name="T3">ZGŁOSZENIE ZAKOŃCZENIA MODERNIZACJI</text:span></text:p>
      <text:p text:style-name="P5"><text:span text:style-name="T3">dotyczy wniosku o przyznanie dotacji celowej na dofinansowanie kosztów inwestycji związanych z ochroną powietrza</text:span></text:p>
      <text:p text:style-name="P11"/>
      <text:list xml:id="list1405816158" text:style-name="WWNum9">
        <text:list-item>
          <text:p text:style-name="P1"><text:span text:style-name="T1">Nazwisko i imię: …………………………………………………………………………………………………………………</text:span></text:p>
        </text:list-item>
        <text:list-item>
          <text:p text:style-name="P1"><text:span text:style-name="T1">Adres zamieszkania: …………………………………………………………………………………………………………..</text:span></text:p>
        </text:list-item>
        <text:list-item>
          <text:p text:style-name="P1"><text:span text:style-name="T1">Adres modernizacji: …………………………………………………………………………………………………………..</text:span></text:p>
        </text:list-item>
        <text:list-item>
          <text:p text:style-name="P1"><text:span text:style-name="T1">Telefon kontaktowy: ………………………………………………………………………………………………………….</text:span></text:p>
        </text:list-item>
        <text:list-item>
          <text:p text:style-name="P1"><text:span text:style-name="T1">Numer konta bankowego:</text:span></text:p>
        </text:list-item>
      </text:list>
      <text:p text:style-name="P2"><text:span text:style-name="T5">_ _ - _ _ _ _ - _ _ _ _ - _ _ _ _ -_ _ _ _- _ _ _ _ - _ _ _ _ - _ _ _ _</text:span></text:p>
      <text:p text:style-name="P12"><text:span text:style-name="T3">Zgłaszam zakończenie realizacji zadania objętego dotacją na podstawie zawartej</text:span></text:p>
      <text:p text:style-name="P19"><text:span text:style-name="T3"><text:s/>umowy nr ….……………………………………………………………..………….. z dnia ……………………..………………</text:span></text:p>
      <text:list xml:id="list1761516784" text:style-name="WWNum10">
        <text:list-item>
          <text:p text:style-name="P7"><text:span text:style-name="T3">CHARAKTERYSTYKA INWESTYCJI:</text:span></text:p>
        </text:list-item>
      </text:list>
      <text:list xml:id="list229095747" text:style-name="WWNum11">
        <text:list-item>
          <text:p text:style-name="P10"><text:span text:style-name="T1">Rodzaj <text:s/>i moc (kW) zainstalowanego urządzenia………………………………………………………………………………………. </text:span></text:p>
        </text:list-item>
        <text:list-item>
          <text:p text:style-name="P8"><text:span text:style-name="T1">Pow. budynku ogrzewana likwidowanym piecem na paliwa stałe:…………………………...……..m</text:span><text:span text:style-name="T6">2</text:span></text:p>
        </text:list-item>
        <text:list-item>
          <text:p text:style-name="P8"><text:span text:style-name="T1">Liczba trwale zlikwidowanych pieców na paliwo stałe:…………………………………...…………….szt.</text:span></text:p>
        </text:list-item>
      </text:list>
      <text:p text:style-name="P18"/>
      <text:list xml:id="list102938166284173" text:continue-list="list1761516784" text:style-name="WWNum10">
        <text:list-item>
          <text:p text:style-name="P13"><text:span text:style-name="T3">KOSZTY PONIESIONE NA REALIZACJĘ INWESTYCJI:</text:span></text:p>
        </text:list-item>
      </text:list>
      <text:p text:style-name="P17"><text:span text:style-name="T1">………………..zł, (słownie:……………………………….……………..…………………………. – brutto wg. faktury)</text:span></text:p>
      <text:list xml:id="list102936736666539" text:continue-numbering="true" text:style-name="WWNum10">
        <text:list-item>
          <text:p text:style-name="P13"><text:span text:style-name="T3">TERMIN REALIZACJI ZADANIA:</text:span></text:p>
        </text:list-item>
      </text:list>
      <text:list xml:id="list3826066681" text:style-name="WWNum12">
        <text:list-item>
          <text:p text:style-name="P14"><text:span text:style-name="T1">Termin rozpoczęcia:………………………………………………………………………………………………….………..</text:span></text:p>
        </text:list-item>
        <text:list-item>
          <text:p text:style-name="P9"><text:span text:style-name="T1">Termin zakończenia:…………………………………………………………………………………...…………………….</text:span></text:p>
        </text:list-item>
        <text:list-item>
          <text:p text:style-name="P9"><text:span text:style-name="T1">Niniejszy wniosek należy złożyć w terminie do 7 dni od daty zakończenia inwestycji.</text:span></text:p>
        </text:list-item>
      </text:list>
      <text:p text:style-name="P6"><text:span text:style-name="T3">Do niniejszego zgłoszenia dołączam:</text:span></text:p>
      <text:list xml:id="list3672123842" text:style-name="WWNum13">
        <text:list-item>
          <text:p text:style-name="P3">Oryginał zapłaconej faktury wystawionej na Inwestora.</text:p>
        </text:list-item>
        <text:list-item>
          <text:p text:style-name="P3">Dokument potwierdzający dopuszczenie do obrotu handlowego zamontowanego urządzenia.</text:p>
        </text:list-item>
        <text:list-item>
          <text:p text:style-name="P3">Dokument badania energetyczno – emisyjnego (wydany przez laboratorium akredytowane przez Polskie Centrum Akredytacji lub innej jednostki akredytującej w Europie, będącej sygnatariuszem wielostronnego porozumienia o wzajemnym uznawaniu akredytacji) w zakresie potwierdzającym<text:span text:style-name="T4">,</text:span> że kocioł spełnia wymagania klasy 5 wg normy PN-EN 303-5:2012.</text:p>
        </text:list-item>
        <text:list-item>
          <text:p text:style-name="P3">Protokół zakończenia robót wystawiony przez Wykonawcę (załącznik nr 8 Regulaminu).</text:p>
        </text:list-item>
        <text:list-item>
          <text:p text:style-name="P3">Końcowa opinia kominiarska.</text:p>
        </text:list-item>
        <text:list-item>
          <text:p text:style-name="P3">Dokument potwierdzający likwidację starego źródła ciepła.</text:p>
        </text:list-item>
        <text:list-item>
          <text:p text:style-name="P3">Kosztorys powykonawczy</text:p>
        </text:list-item>
      </text:list>
      <text:p text:style-name="P4"><text:span text:style-name="T1"/></text:p>
      <text:p text:style-name="P4"><text:span text:style-name="T1"/></text:p>
      <text:p text:style-name="P4"><text:span text:style-name="T1">………………………………………..</text:span></text:p>
      <text:p text:style-name="P4"><text:span text:style-name="T1">(czytelny podpis Inwestor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7T10:23:35.472000000</meta:creation-date>
    <dc:date>2021-06-07T10:29:36.352000000</dc:date>
    <meta:editing-duration>PT6M1S</meta:editing-duration>
    <meta:editing-cycles>1</meta:editing-cycles>
    <meta:document-statistic meta:table-count="0" meta:image-count="0" meta:object-count="0" meta:page-count="1" meta:paragraph-count="33" meta:word-count="270" meta:character-count="2244" meta:non-whitespace-character-count="2023"/>
    <meta:generator>LibreOffice/6.4.7.2$Windows_X86_64 LibreOffice_project/639b8ac485750d5696d7590a72ef1b496725cfb5</meta:generator>
  </office:meta>
</office:document-meta>
</file>