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1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05be5d" style:font-weight-asian="bold" style:font-weight-complex="bold"/>
    </style:style>
    <style:style style:name="P2" style:family="paragraph" style:parent-style-name="List_20_Paragraph" style:list-style-name="WWNum14">
      <style:paragraph-properties fo:margin-top="0.101cm" fo:margin-bottom="0.101cm" loext:contextual-spacing="true" fo:line-height="150%" fo:text-align="justify" style:justify-single-word="false"/>
      <style:text-properties style:font-name="Calibri" officeooo:paragraph-rsid="0005be5d"/>
    </style:style>
    <style:style style:name="P3" style:family="paragraph" style:parent-style-name="List_20_Paragraph">
      <style:paragraph-properties fo:margin-top="0.101cm" fo:margin-bottom="0.101cm" loext:contextual-spacing="true" fo:line-height="150%" fo:text-align="justify" style:justify-single-word="false"/>
      <style:text-properties style:font-name="Calibri" officeooo:paragraph-rsid="0005be5d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officeooo:paragraph-rsid="0005be5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5be5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paragraph-rsid="0005be5d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weight="bold" officeooo:paragraph-rsid="0005be5d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weight="bold" officeooo:paragraph-rsid="0005be5d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officeooo:paragraph-rsid="0005be5d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fo:keep-with-next="always"/>
      <style:text-properties style:font-name="Calibri" officeooo:paragraph-rsid="0005be5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ałącznik nr 8</text:span></text:p>
      <text:p text:style-name="P10"><text:span text:style-name="T4">do Regulaminu udzielania dotacji na modernizację źródła ciepła w budownictwie indywidualnym w ramach Aktualizacji Programu Ograniczenia Niskiej Emisji dla Gminy Istebna na lata 2017-2022</text:span></text:p>
      <text:p text:style-name="P6"/>
      <text:p text:style-name="P5"><text:span text:style-name="T1">PROTOKÓŁ ODBIORU KOŃCOWEGO</text:span></text:p>
      <text:p text:style-name="P9"><text:span text:style-name="T2">(Wypełnia Wykonawca)</text:span></text:p>
      <text:p text:style-name="P8"/>
      <text:list xml:id="list2183127826" text:style-name="WWNum14">
        <text:list-item>
          <text:p text:style-name="P2"><text:span text:style-name="T3">Nazwa Wykonawcy: ……………………………………………………………………………………………………...……</text:span></text:p>
        </text:list-item>
        <text:list-item>
          <text:p text:style-name="P2"><text:span text:style-name="T3">Adres Wykonawcy: ……………………………………………………………………………………………..……………..</text:span></text:p>
        </text:list-item>
        <text:list-item>
          <text:p text:style-name="P2"><text:span text:style-name="T3">Telefon kontaktowy: …………………………………………………………………………………………….……………</text:span></text:p>
        </text:list-item>
        <text:list-item>
          <text:p text:style-name="P2"><text:span text:style-name="T3">Nazwisko i imię Inwestora: ……………………………………………………………………………………...………..</text:span></text:p>
        </text:list-item>
        <text:list-item>
          <text:p text:style-name="P2"><text:span text:style-name="T3">Adres modernizacji budynku mieszkalnego: ………………………………………………...…………………...</text:span></text:p>
        </text:list-item>
        <text:list-item>
          <text:p text:style-name="P2"><text:span text:style-name="T3">Zakres modernizacji: ……………………………………………………………………………………………...…………</text:span></text:p>
        </text:list-item>
      </text:list>
      <text:p text:style-name="P3"><text:span text:style-name="T3">PRODUCENT:……………………………………………………………………………………………………….…………….</text:span></text:p>
      <text:p text:style-name="P3"><text:span text:style-name="T3">TYP: ………………………………………………………………………………………………………………….……………….</text:span></text:p>
      <text:p text:style-name="P3"><text:span text:style-name="T3">MOC: ……………………………………………………………………………………..………………………...……………...</text:span></text:p>
      <text:list xml:id="list103845198585246" text:continue-numbering="true" text:style-name="WWNum14">
        <text:list-item>
          <text:p text:style-name="P2"><text:span text:style-name="T3">Termin realizacji inwestycji (data końcowa) …………………………………………………………..………..</text:span></text:p>
        </text:list-item>
      </text:list>
      <text:p text:style-name="P7"/>
      <text:p text:style-name="P5"><text:span text:style-name="T1">Oświadczam, iż w budynku pod ww. adresem zamontowałem nowe źródło ciepła omówione powyżej, zgodnie z obowiązującymi przepisami oraz Regulaminem.</text:span></text:p>
      <text:p text:style-name="P7"/>
      <text:p text:style-name="P7"/>
      <text:p text:style-name="P4"><text:span text:style-name="T3">…………………………………………..</text:span></text:p>
      <text:p text:style-name="P4"><text:span text:style-name="T3">(pieczątka i podpis Wykonawcy) <text:s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1" style:family="paragraph" style:parent-style-name="Standard" style:default-outline-level="">
      <style:text-properties style:language-asian="pl" style:country-asian="P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7T10:30:07.979000000</meta:creation-date>
    <dc:date>2021-06-07T10:38:38.326000000</dc:date>
    <meta:editing-duration>PT8M30S</meta:editing-duration>
    <meta:editing-cycles>1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7" meta:word-count="96" meta:character-count="1082" meta:non-whitespace-character-count="1008"/>
  </office:meta>
</office:document-meta>
</file>