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Contents">
      <style:paragraph-properties fo:margin-top="0cm" fo:margin-bottom="0.499cm" loext:contextual-spacing="false"/>
    </style:style>
    <style:style style:name="P2" style:family="paragraph" style:parent-style-name="Text_20_body">
      <style:text-properties officeooo:paragraph-rsid="0020e680"/>
    </style:style>
    <style:style style:name="P3" style:family="paragraph" style:parent-style-name="Text_20_body">
      <style:text-properties officeooo:paragraph-rsid="0022f490"/>
    </style:style>
    <style:style style:name="P4" style:family="paragraph" style:parent-style-name="Text_20_body">
      <style:text-properties officeooo:paragraph-rsid="002643e3"/>
    </style:style>
    <style:style style:name="P5" style:family="paragraph" style:parent-style-name="Text_20_body">
      <style:text-properties officeooo:paragraph-rsid="0026e691"/>
    </style:style>
    <style:style style:name="P6" style:family="paragraph" style:parent-style-name="Text_20_body">
      <style:text-properties officeooo:paragraph-rsid="00286006"/>
    </style:style>
    <style:style style:name="P7" style:family="paragraph" style:parent-style-name="Text_20_body">
      <style:text-properties officeooo:paragraph-rsid="0029709c"/>
    </style:style>
    <style:style style:name="P8" style:family="paragraph" style:parent-style-name="Text_20_body">
      <style:text-properties officeooo:rsid="0029709c" officeooo:paragraph-rsid="0029709c"/>
    </style:style>
    <style:style style:name="P9" style:family="paragraph" style:parent-style-name="Text_20_body">
      <style:text-properties officeooo:paragraph-rsid="0029d0ab"/>
    </style:style>
    <style:style style:name="P10" style:family="paragraph" style:parent-style-name="Text_20_body">
      <style:text-properties officeooo:paragraph-rsid="002cc809"/>
    </style:style>
    <style:style style:name="P11" style:family="paragraph" style:parent-style-name="Text_20_body">
      <style:text-properties officeooo:paragraph-rsid="002e22d4"/>
    </style:style>
    <style:style style:name="P12" style:family="paragraph" style:parent-style-name="Text_20_body">
      <style:text-properties officeooo:paragraph-rsid="002e2c61"/>
    </style:style>
    <style:style style:name="P13" style:family="paragraph" style:parent-style-name="Text_20_body">
      <style:text-properties officeooo:paragraph-rsid="002ffcf5"/>
    </style:style>
    <style:style style:name="P14" style:family="paragraph" style:parent-style-name="Text_20_body">
      <style:text-properties officeooo:rsid="002ffcf5" officeooo:paragraph-rsid="002ffcf5"/>
    </style:style>
    <style:style style:name="P15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color="#c9211e" style:text-underline-style="solid" style:text-underline-width="auto" style:text-underline-color="font-color"/>
    </style:style>
    <style:style style:name="T2" style:family="text">
      <style:text-properties fo:color="#00a933" style:text-underline-style="solid" style:text-underline-width="auto" style:text-underline-color="font-color"/>
    </style:style>
    <style:style style:name="T3" style:family="text">
      <style:text-properties officeooo:rsid="0017674e"/>
    </style:style>
    <style:style style:name="T4" style:family="text">
      <style:text-properties fo:color="#a7074b" style:text-underline-style="solid" style:text-underline-width="auto" style:text-underline-color="font-color"/>
    </style:style>
    <style:style style:name="T5" style:family="text">
      <style:text-properties fo:color="#ff860d" style:text-underline-style="solid" style:text-underline-width="auto" style:text-underline-color="font-color"/>
    </style:style>
    <style:style style:name="T6" style:family="text">
      <style:text-properties fo:color="#6b5e9b" style:text-underline-style="solid" style:text-underline-width="auto" style:text-underline-color="font-color"/>
    </style:style>
    <style:style style:name="T7" style:family="text">
      <style:text-properties fo:color="#ff3838" style:text-underline-style="solid" style:text-underline-width="auto" style:text-underline-color="font-color"/>
    </style:style>
    <style:style style:name="T8" style:family="text">
      <style:text-properties fo:color="#ff3838" style:text-underline-style="solid" style:text-underline-width="auto" style:text-underline-color="font-color" fo:background-color="#ffff00" loext:char-shading-value="0"/>
    </style:style>
    <style:style style:name="T9" style:family="text">
      <style:text-properties fo:color="#666666" style:text-underline-style="solid" style:text-underline-width="auto" style:text-underline-color="font-color"/>
    </style:style>
    <style:style style:name="T10" style:family="text">
      <style:text-properties officeooo:rsid="00186f3c"/>
    </style:style>
    <style:style style:name="T11" style:family="text">
      <style:text-properties fo:color="#ffbf00" style:text-underline-style="solid" style:text-underline-width="auto" style:text-underline-color="font-color"/>
    </style:style>
    <style:style style:name="T12" style:family="text">
      <style:text-properties fo:color="#ffff38" style:text-underline-style="solid" style:text-underline-width="auto" style:text-underline-color="font-color"/>
    </style:style>
    <style:style style:name="T13" style:family="text">
      <style:text-properties officeooo:rsid="001b8c8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208555" style:font-style-asian="italic" style:font-style-complex="italic"/>
    </style:style>
    <style:style style:name="T16" style:family="text">
      <style:text-properties fo:font-style="italic" officeooo:rsid="00244b28" style:font-style-asian="italic" style:font-style-complex="italic"/>
    </style:style>
    <style:style style:name="T17" style:family="text">
      <style:text-properties fo:font-style="italic" officeooo:rsid="0028f15e" style:font-style-asian="italic" style:font-style-complex="italic"/>
    </style:style>
    <style:style style:name="T18" style:family="text">
      <style:text-properties fo:font-style="italic" officeooo:rsid="0029709c" style:font-style-asian="italic" style:font-style-complex="italic"/>
    </style:style>
    <style:style style:name="T19" style:family="text">
      <style:text-properties officeooo:rsid="001e9443"/>
    </style:style>
    <style:style style:name="T20" style:family="text">
      <style:text-properties fo:color="#acb20c" style:text-underline-style="solid" style:text-underline-width="auto" style:text-underline-color="font-color"/>
    </style:style>
    <style:style style:name="T21" style:family="text">
      <style:text-properties officeooo:rsid="00208555"/>
    </style:style>
    <style:style style:name="T22" style:family="text">
      <style:text-properties fo:color="#000000"/>
    </style:style>
    <style:style style:name="T23" style:family="text">
      <style:text-properties fo:color="#000000" style:text-underline-style="none" fo:font-weight="normal" officeooo:rsid="002e2c61" style:font-weight-asian="normal" style:font-weight-complex="normal"/>
    </style:style>
    <style:style style:name="T24" style:family="text">
      <style:text-properties fo:color="#000000" style:text-underline-style="none" fo:font-weight="normal" officeooo:rsid="002ffcf5" style:font-weight-asian="normal" style:font-weight-complex="normal"/>
    </style:style>
    <style:style style:name="T25" style:family="text">
      <style:text-properties fo:color="#000000" style:text-underline-style="none" fo:font-weight="normal" officeooo:rsid="002e2c61" fo:background-color="transparent" loext:char-shading-value="0" style:font-weight-asian="normal" style:font-weight-complex="normal"/>
    </style:style>
    <style:style style:name="T26" style:family="text">
      <style:text-properties fo:color="#bf0041" style:text-underline-style="solid" style:text-underline-width="auto" style:text-underline-color="font-color"/>
    </style:style>
    <style:style style:name="T27" style:family="text">
      <style:text-properties fo:color="#861141" style:text-underline-style="solid" style:text-underline-width="auto" style:text-underline-color="font-color"/>
    </style:style>
    <style:style style:name="T28" style:family="text">
      <style:text-properties officeooo:rsid="0020e680"/>
    </style:style>
    <style:style style:name="T29" style:family="text">
      <style:text-properties fo:font-style="normal" officeooo:rsid="0020e680" style:font-style-asian="normal" style:font-style-complex="normal"/>
    </style:style>
    <style:style style:name="T30" style:family="text">
      <style:text-properties fo:font-style="normal" officeooo:rsid="002166be" style:font-style-asian="normal" style:font-style-complex="normal"/>
    </style:style>
    <style:style style:name="T31" style:family="text">
      <style:text-properties fo:font-style="normal" officeooo:rsid="002e22d4" style:font-style-asian="normal" style:font-style-complex="normal"/>
    </style:style>
    <style:style style:name="T32" style:family="text">
      <style:text-properties officeooo:rsid="002247ff"/>
    </style:style>
    <style:style style:name="T33" style:family="text">
      <style:text-properties fo:color="#ff4000" style:text-underline-style="solid" style:text-underline-width="auto" style:text-underline-color="font-color"/>
    </style:style>
    <style:style style:name="T34" style:family="text">
      <style:text-properties officeooo:rsid="0022f490"/>
    </style:style>
    <style:style style:name="T35" style:family="text">
      <style:text-properties officeooo:rsid="00244b28"/>
    </style:style>
    <style:style style:name="T36" style:family="text">
      <style:text-properties fo:color="#800080" style:text-underline-style="solid" style:text-underline-width="auto" style:text-underline-color="font-color"/>
    </style:style>
    <style:style style:name="T37" style:family="text">
      <style:text-properties fo:color="#b85c00" style:text-underline-style="solid" style:text-underline-width="auto" style:text-underline-color="font-color"/>
    </style:style>
    <style:style style:name="T38" style:family="text">
      <style:text-properties officeooo:rsid="0026e691"/>
    </style:style>
    <style:style style:name="T39" style:family="text">
      <style:text-properties fo:color="#ff8000" style:text-underline-style="solid" style:text-underline-width="auto" style:text-underline-color="font-color"/>
    </style:style>
    <style:style style:name="T40" style:family="text">
      <style:text-properties fo:color="#2a6099" style:text-underline-style="solid" style:text-underline-width="auto" style:text-underline-color="font-color"/>
    </style:style>
    <style:style style:name="T41" style:family="text">
      <style:text-properties fo:color="#7b3d00" style:text-underline-style="solid" style:text-underline-width="auto" style:text-underline-color="font-color"/>
    </style:style>
    <style:style style:name="T42" style:family="text">
      <style:text-properties officeooo:rsid="0028f15e"/>
    </style:style>
    <style:style style:name="T43" style:family="text">
      <style:text-properties officeooo:rsid="0029709c"/>
    </style:style>
    <style:style style:name="T44" style:family="text">
      <style:text-properties officeooo:rsid="002cc809"/>
    </style:style>
    <style:style style:name="T45" style:family="text">
      <style:text-properties officeooo:rsid="002e22d4"/>
    </style:style>
    <style:style style:name="T46" style:family="text">
      <style:text-properties officeooo:rsid="002e2c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Alfabet odpadów </text:h>
      <text:p text:style-name="P1"/>
      <text:p text:style-name="Text_20_body"><text:span text:style-name="Strong_20_Emphasis">W zabudowie wielorodzinnej odpady segregujemy w pojemnikach.</text:span></text:p>
      <text:p text:style-name="Text_20_body"><text:span text:style-name="Strong_20_Emphasis">W zabudowie jednorodzinnej odpady segregujemy w workach.</text:span></text:p>
      <text:p text:style-name="Text_20_body"><text:span text:style-name="Strong_20_Emphasis">UWAGA! Odpady niebezpieczne należy dostarczać do PSZOK w oryginalnych opakowaniach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A</text:span></text:span>grafka–metale i tworzywa sztuczne – <text:span text:style-name="Emphasis">pojemnik/worek żółty</text:span>/PSZOK</text:p>
      <text:p text:style-name="Text_20_body">akumulator z samochodu osobowego- PSZOK</text:p>
      <text:p text:style-name="Text_20_body">armatura łazienkowa- odpady budowlane i rozbiórkowe- PSZOK <text:span text:style-name="T43">(limit 1 m3 na nieruchomość)</text:span></text:p>
      <text:p text:style-name="Text_20_body">artykuły higieniczne- odpady zmieszane–<text:span text:style-name="Emphasis">pojemnik/worek czarny</text:span></text:p>
      <text:p text:style-name="Text_20_body">artykuły spożywcze przeterminowane NIE MIĘSNE (bez opakowania)- bio/<text:span text:style-name="Emphasis">kompostownik/pojemnik/worek brązowy/</text:span>PSZOK</text:p>
      <text:p text:style-name="Text_20_body">aluminiowe puszki po napojach i sokach- metale i tworzywa sztuczne- <text:span text:style-name="Emphasis">pojemnik/worek żółty/</text:span>PSZOK</text:p>
      <text:p text:style-name="Text_20_body"/>
      <text:p text:style-name="Text_20_body"><text:span text:style-name="Strong_20_Emphasis"><text:span text:style-name="T2">B</text:span></text:span>andaże -odpady zmieszane–<text:span text:style-name="Emphasis">pojemnik/worek czarny</text:span></text:p>
      <text:p text:style-name="Text_20_body">baterie-placówki oświatowe/markety/urz<text:span text:style-name="T3">ąd gminy/</text:span><text:span text:style-name="T45">PSZOK</text:span></text:p>
      <text:p text:style-name="Text_20_body">bezpieczniki małe- zużyty sprzęt elektryczny i elektroniczny/PSZOK/<text:span text:style-name="T45">markety</text:span></text:p>
      <text:p text:style-name="Text_20_body">bezpieczniki ceramiczne, okrągłe, wkręcane- odpady zmieszane- <text:span text:style-name="Emphasis">pojemnik/worek czarny</text:span></text:p>
      <text:p text:style-name="P9">blacha (pochodząca z budynku zamieszkałego) – odpady budowlane i rozbiórkowe- PSZOK <text:span text:style-name="T43">(limit 1 m3 na nieruchomość)</text:span></text:p>
      <text:p text:style-name="Text_20_body">blaszane naczynia – metale i tworzywa sztuczne- <text:span text:style-name="Emphasis">pojemnik/worek żółty/</text:span>PSZOK</text:p>
      <text:p text:style-name="Text_20_body">blaszane zabawki–metale i tworzywa sztuczne– <text:span text:style-name="Emphasis">pojemnik/worek żółty</text:span> /PSZOK</text:p>
      <text:p text:style-name="P11">blistry po tabletkach (puste) – metale i tworzywa sztuczne– <text:span text:style-name="Emphasis">pojemnik/worek żółty</text:span> /PSZOK</text:p>
      <text:p text:style-name="Text_20_body">bombki choinkowe plastikowe – metale i tworzywa sztuczne- <text:span text:style-name="Emphasis">pojemnik/worek żółty</text:span>/PSZOK</text:p>
      <text:p text:style-name="Text_20_body">bombki choinkowe szklane- odpady <text:s/>zmieszane–<text:span text:style-name="Emphasis">pojemnik/worek czarny/</text:span>PSZOK</text:p>
      <text:p text:style-name="Text_20_body">butelka plastikowa- metale i tworzywa sztuczne– <text:span text:style-name="Emphasis">pojemnik/worek żółty</text:span> /PSZOK</text:p>
      <text:p text:style-name="Text_20_body">butelki szklane- szkło– <text:span text:style-name="Emphasis">pojemnik/worek zielony/</text:span>PSZOK</text:p>
      <text:p text:style-name="P8">butelka po Alpie -szkło– <text:span text:style-name="Emphasis">pojemnik/worek zielony/</text:span>PSZOK</text:p>
      <text:p text:style-name="Text_20_body">butla gazowa – we własnym zakresie</text:p>
      <text:p text:style-name="Text_20_body"/>
      <text:p text:style-name="Text_20_body"><text:soft-page-break/><text:span text:style-name="Strong_20_Emphasis"><text:span text:style-name="T4">C</text:span></text:span>elofa<text:span text:style-name="T44">n</text:span>–metale i tworzywa sztuczne– <text:span text:style-name="Emphasis">pojemnik/worek żółty</text:span>/PSZOK</text:p>
      <text:p text:style-name="Text_20_body">ceramika- odpady zmieszane– <text:span text:style-name="Emphasis">pojemnik/worek czarny</text:span></text:p>
      <text:p text:style-name="Text_20_body">cerata- <text:span text:style-name="T3">metale i tworzywa sztuczne</text:span>– <text:span text:style-name="Emphasis">pojemnik/worek </text:span><text:span text:style-name="Emphasis"><text:span text:style-name="T3">żółty</text:span></text:span></text:p>
      <text:p text:style-name="Text_20_body">chemikalia (pochodzące z gospodarstwa domowego)- PSZOK</text:p>
      <text:p text:style-name="Text_20_body">choinka żywa (pocięta)– odpady zielone–<text:span text:style-name="Emphasis">kompostownik/worek brązowy/</text:span>PSZOK</text:p>
      <text:p text:style-name="Text_20_body">choinka sztuczna- odpady wielkogabarytowe - odbiór według harmonogramu/PSZOK</text:p>
      <text:p text:style-name="Text_20_body">chusteczki higieniczne zabrudzone- odpady zmieszane– <text:span text:style-name="Emphasis">pojemnik/worek czarny</text:span></text:p>
      <text:p text:style-name="Text_20_body">chusteczki nawilżane- odpady zmieszane– <text:span text:style-name="Emphasis">pojemnik/ worek czarny</text:span></text:p>
      <text:p text:style-name="Text_20_body">chwasty - odpady zielone – <text:span text:style-name="Emphasis">kompostownik</text:span><text:span text:style-name="Emphasis"><text:span text:style-name="Strong_20_Emphasis">/</text:span></text:span><text:span text:style-name="Emphasis">worek brązowy/</text:span>PSZOK</text:p>
      <text:p text:style-name="Text_20_body">czasopisma ilustrowane (bez okładki plastikowej) -papier– <text:span text:style-name="Emphasis">pojemnik/worek niebieski/</text:span>PSZOK</text:p>
      <text:p text:style-name="Text_20_body">Czujnik dymu – zużyty sprzęt elektryczny i elektroniczny - odbiór według harmonogramu/PSZOK</text:p>
      <text:p text:style-name="Text_20_body"/>
      <text:p text:style-name="Text_20_body"><text:span text:style-name="Strong_20_Emphasis"><text:span text:style-name="T5">D</text:span></text:span>eska do krojenia z tworzywa sztucznego - metale i tworzywa sztuczne– <text:span text:style-name="Emphasis">pojemnik/worek żółty/</text:span> PSZOK</text:p>
      <text:p text:style-name="Text_20_body">deska do krojenia drewniana – odpady zmieszane- <text:span text:style-name="Emphasis">pojemnik/worek czarny</text:span></text:p>
      <text:p text:style-name="Text_20_body">deskorolka –odpady wielkogabarytowe/ <text:span text:style-name="T3">metale i tworzywa sztuczne</text:span>– odbiór według harmonogramu/PSZOK</text:p>
      <text:p text:style-name="Text_20_body">detergenty– PSZOK</text:p>
      <text:p text:style-name="Text_20_body">długopisy plastikowe– metale i tworzywa sztuczne – <text:span text:style-name="Emphasis">pojemnik/worek żółty /</text:span>PSZOK</text:p>
      <text:p text:style-name="Text_20_body">doniczka gliniana- odpady zmieszane– <text:span text:style-name="Emphasis">pojemnik/worek czarny</text:span></text:p>
      <text:p text:style-name="Text_20_body">doniczka z tworzywa sztucznego–metale i tworzywa sztuczne– <text:span text:style-name="Emphasis">pojemnik/worek żółty /</text:span>PSZOK</text:p>
      <text:p text:style-name="Text_20_body">drewno (pochodzące z gospodarstwa domowego)- PSZOK</text:p>
      <text:p text:style-name="Text_20_body">drukarka–zużyty sprzęt elektryczny i elektroniczny– odbiór według harmonogramu/PSZOK</text:p>
      <text:p text:style-name="Text_20_body">drut (drobny złom)– metale i tworzywa sztuczne– <text:span text:style-name="Emphasis">pojemnik/worek żółty /</text:span>PSZOK</text:p>
      <text:p text:style-name="P9">drut kolczasty– PSZOK <text:span text:style-name="T43">(limit 1 m3 na nieruchomość)</text:span></text:p>
      <text:p text:style-name="P9">drzwi-odpady budowlane i rozbiórkowe- PSZOK<text:span text:style-name="T43">(limit 1 m3 na nieruchomość)</text:span></text:p>
      <text:p text:style-name="Text_20_body">dywan-odpad wielkogabarytowy – odbiór według harmonogramu/PSZOK</text:p>
      <text:p text:style-name="Text_20_body"/>
      <text:p text:style-name="Text_20_body"><text:span text:style-name="Strong_20_Emphasis"><text:span text:style-name="T6">E</text:span></text:span>lektryczne i elektroniczne zabawki –zużyty sprzęt elektryczny i elektroniczny– odbiór według harmonogramu/PSZOK</text:p>
      <text:p text:style-name="Text_20_body">elektryczny podgrzewacz wody–zużyty sprzęt elektryczny i elektroniczny– odbiór według harmonogramu/PSZOK</text:p>
      <text:p text:style-name="Text_20_body"><text:soft-page-break/>elektryczna szczoteczka do zębó<text:span text:style-name="T44">w</text:span>–zużyty sprzęt elektryczny i elektroniczny– odbiór według harmonogramu/ PSZOK</text:p>
      <text:p text:style-name="Text_20_body"/>
      <text:p text:style-name="P9"><text:span text:style-name="Strong_20_Emphasis"><text:span text:style-name="T8">F</text:span></text:span>arby- odpady budowlane i rozbiórkowe- PSZOK<text:span text:style-name="T43">(limit 1 m3 na nieruchomość)</text:span></text:p>
      <text:p text:style-name="P9">filc budowlany–odpady budowlane i rozbiórkowe -PSZOK<text:span text:style-name="T43">(limit 1 m3 na nieruchomość)</text:span></text:p>
      <text:p text:style-name="Text_20_body">filtr do kawy z fusami –bio odpady kuchenne-<text:span text:style-name="Emphasis">kompostownik/pojemnik/ worek brązowy/PSZOK</text:span></text:p>
      <text:p text:style-name="Text_20_body">flakonik szklany po perfumach–szkło – <text:span text:style-name="Emphasis">pojemnik/worek zielony/</text:span>PSZOK</text:p>
      <text:p text:style-name="Text_20_body">flamastry- odpady zmieszane– <text:span text:style-name="Emphasis">pojemnik/ worek czarny</text:span></text:p>
      <text:p text:style-name="Text_20_body">folia aluminiowa– metale i tworzywa sztuczne- <text:span text:style-name="Emphasis">pojemnik/worek żółty/PSZOK</text:span></text:p>
      <text:p text:style-name="Text_20_body">folia aluminiowa z kubków po jogurtach–metale i tworzywa sztuczne- <text:span text:style-name="Emphasis">pojemnik/worek żółty/PSZOK</text:span></text:p>
      <text:p text:style-name="Text_20_body">folia bąbelkowa- metale i tworzywa sztuczne–<text:span text:style-name="Emphasis">pojemnik/worek żółty/</text:span>PSZOK</text:p>
      <text:p text:style-name="Text_20_body">folia przeźroczysta lub kolorowa -metale i tworzywa sztuczne–<text:span text:style-name="Emphasis">pojemnik/worek żółty/</text:span>PSZOK</text:p>
      <text:p text:style-name="P10">fusy po herbacie i kawie– bio odpady kuchenne– <text:span text:style-name="Emphasis">kompostownik/pojemnik/ worek brązowy</text:span>/PSZOK</text:p>
      <text:p text:style-name="P10"/>
      <text:p text:style-name="Text_20_body"><text:span text:style-name="Strong_20_Emphasis"><text:span text:style-name="T9">G</text:span></text:span>ałązki drzew, krzewów–odpady zielone–<text:span text:style-name="Emphasis"> kompostownik/worek brązowy/</text:span>PSZOK</text:p>
      <text:p text:style-name="Text_20_body">gaśnice pożarowe–we własnym zakresie</text:p>
      <text:p text:style-name="Text_20_body">gazet<text:span text:style-name="T44">y</text:span>-papier– <text:span text:style-name="Emphasis">pojemnik/worek niebieski/</text:span>PSZOK</text:p>
      <text:p text:style-name="Text_20_body">gąbka- odpady zmieszane– <text:span text:style-name="Emphasis">pojemnik/worek czarny</text:span></text:p>
      <text:p text:style-name="Text_20_body">gofrownica-zużyty sprzęt elektryczny i elektroniczny– odbiór według harmonogramu/PSZOK</text:p>
      <text:p text:style-name="P9">gruz budowlany -odpady budowlane i rozbiórkowe – PSZOK <text:span text:style-name="T43">(limit 1 m3 na nieruchomość)</text:span></text:p>
      <text:p text:style-name="Text_20_body">grzejnik elektryczny–zużyty sprzęt elektryczny i elektroniczny– odbiór według harmonogramu/ PSZOK</text:p>
      <text:p text:style-name="Text_20_body">guma do żucia- odpady zmieszane– <text:span text:style-name="Emphasis">pojemnik/worek czarny</text:span></text:p>
      <text:p text:style-name="Text_20_body">gumka do <text:span text:style-name="T10">gumowania</text:span>- odpady zmieszane– <text:span text:style-name="Emphasis">pojemnik/worek czarny</text:span></text:p>
      <text:p text:style-name="Text_20_body">gwoździe-metale i tworzywa sztuczne–<text:span text:style-name="Emphasis">pojemnik/worek żółty /</text:span>PSZOK</text:p>
      <text:p text:style-name="Text_20_body"/>
      <text:p text:style-name="Text_20_body"><text:span text:style-name="Strong_20_Emphasis"><text:span text:style-name="T11">H</text:span></text:span>aczyk wędkarski-metale i tworzywa sztuczne–<text:span text:style-name="Emphasis">pojemnik/worek żółty /</text:span>PSZOK</text:p>
      <text:p text:style-name="Text_20_body">haftka krawieck<text:span text:style-name="T44">a</text:span>-metale i tworzywa sztuczne–<text:span text:style-name="Emphasis">pojemnik/worek żółty/</text:span> PSZOK</text:p>
      <text:p text:style-name="Text_20_body">hamak – odpady wielkogabarytowe– odbiór według harmonogramu/PSZOK</text:p>
      <text:p text:style-name="Text_20_body">herbata ekspresowa-bioodpady kuchenne– <text:span text:style-name="Emphasis">kompostownik/pojemnik/worek brązowy/</text:span>PSZOK</text:p>
      <text:p text:style-name="Text_20_body"/>
      <text:p text:style-name="Text_20_body"><text:soft-page-break/><text:span text:style-name="Strong_20_Emphasis"><text:span text:style-name="T7">J</text:span></text:span>arzeniówka–zużyty sprzęt elektryczny i elektroniczny– odbiór według harmonogramu/markety/PSZOK</text:p>
      <text:p text:style-name="Text_20_body"/>
      <text:p text:style-name="Text_20_body"><text:span text:style-name="Strong_20_Emphasis"><text:span text:style-name="T12">K</text:span></text:span>abel–zużyty sprzęt elektryczny i elektroniczny–odbiór według harmonogramu/PSZOK</text:p>
      <text:p text:style-name="Text_20_body">kalka i papier przebitkowy- odpady zmieszane– <text:span text:style-name="Emphasis">pojemnik/worek czarny</text:span></text:p>
      <text:p text:style-name="Text_20_body">kalkulator–zużyty sprzęt elektryczny i elektroniczny– odbiór według harmonogramu/ PSZOK</text:p>
      <text:p text:style-name="Text_20_body">kalosze gumowe zużyte- <text:span text:style-name="T13">odpady zmieszane – pojemnik/worek czarny/PSZOK</text:span></text:p>
      <text:p text:style-name="Text_20_body">kamionka-odpady zmieszane– <text:span text:style-name="Emphasis">pojemnik/worek czarny</text:span></text:p>
      <text:p text:style-name="Text_20_body">kanistry plastikowe czyste-metale i tworzywa sztuczne–<text:span text:style-name="Emphasis">pojemnik/worek żółty</text:span>/PSZOK</text:p>
      <text:p text:style-name="Text_20_body">kapsle od butelek-metale i tworzywa sztuczne–<text:span text:style-name="Emphasis">pojemnik/worek żółty/</text:span>PSZOK</text:p>
      <text:p text:style-name="Text_20_body">kartony, kartonaże-papier– <text:span text:style-name="Emphasis">pojemnik/worek niebieski/</text:span>PSZOK</text:p>
      <text:p text:style-name="Text_20_body">karton po mleku/soku (typu Tetra Pak)- metale i tworzywa sztuczne –<text:span text:style-name="Emphasis">pojemnik/worek żółty</text:span>/PSZOK</text:p>
      <text:p text:style-name="Text_20_body">karton po pizzy - papier– <text:span text:style-name="Emphasis">pojemnik/worek niebieski/</text:span>PSZOK</text:p>
      <text:p text:style-name="Text_20_body">karton po proszku - papier– <text:span text:style-name="Emphasis">pojemnik/worek niebieski</text:span>/PSZOK</text:p>
      <text:p text:style-name="Text_20_body">kaseta na tusz do drukarki (toner) – PSZOK </text:p>
      <text:p text:style-name="Text_20_body">kaseta magnetofonowa – odpady zmieszane – <text:span text:style-name="Emphasis">pojemnik/worek czarny</text:span></text:p>
      <text:p text:style-name="Text_20_body">kaseta wideo – odpady zmieszane – <text:span text:style-name="Emphasis">pojemnik/worek czarny</text:span></text:p>
      <text:p text:style-name="Text_20_body">katalogi (bez plastikowego opakowania) - papier – <text:span text:style-name="Emphasis">pojemnik/worek niebieski/</text:span>PSZOK</text:p>
      <text:p text:style-name="Text_20_body">klimatyzator – zużyty sprzęt elektryczny i elektroniczny– odbiór według harmonogramu/ PSZOK</text:p>
      <text:p text:style-name="P9">kit- odpady budowlane i rozbiórkowe -PSZOK <text:span text:style-name="T43">(limit 1 m3 na nieruchomość)</text:span></text:p>
      <text:p text:style-name="P9">kit stwardniały- odpady budowlane i rozbiórkowe - PSZOK <text:span text:style-name="T43">(limit 1 m3 na nieruchomość)</text:span></text:p>
      <text:p text:style-name="P9">kleje i klajstry- odpady budowlane i rozbiórkowe - PSZOK <text:span text:style-name="T43">(limit 1 m3 na nieruchomość)</text:span></text:p>
      <text:p text:style-name="Text_20_body">klosz ze szkła – odpady wielkogabarytowe- odbiór według harmonogramu/PSZOK</text:p>
      <text:p text:style-name="Text_20_body">klucze metalowe - metale i tworzywa sztuczne – <text:span text:style-name="Emphasis">pojemnik/worek żółty</text:span>/PSZOK</text:p>
      <text:p text:style-name="Text_20_body">kołdra – odpady wielkogabarytowe – odbiór według harmonogramu/PSZOK</text:p>
      <text:p text:style-name="Text_20_body">koc wełniany–odpady wielkogabarytowe <text:span text:style-name="T19">lub tekstylia worek niebieski w zależności od wielkości</text:span>– odbiór według harmonogramu/PSZOK</text:p>
      <text:p text:style-name="Text_20_body">konsola – zużyty sprzęt elektryczny i elektroniczny – odbiór według harmonogramu/PSZOK</text:p>
      <text:p text:style-name="Text_20_body">kosiarka ogrodowa elektryczna – zużyty sprzęt elektryczny i elektroniczny - odbiór według harmonogramu/ PSZOK</text:p>
      <text:p text:style-name="Text_20_body">kosiarka ogrodowa spalinowa opróżniona z substancji płynnych - odpady wielkogabarytowe- odbiór według harmonogramu/ PSZOK</text:p>
      <text:p text:style-name="Text_20_body">kosmetyki przeterminowane - odpady zmieszane –<text:span text:style-name="Emphasis">pojemnik/worek czarny</text:span></text:p>
      <text:p text:style-name="Text_20_body"><text:soft-page-break/>koszyczek na jajka papierowy (wytłaczanka) -papier– <text:span text:style-name="Emphasis">pojemnik/worek niebieski/PSZOK</text:span></text:p>
      <text:p text:style-name="Text_20_body">koszyczek plastikowy na owoce i warzywa - metale i tworzywa sztuczne – <text:span text:style-name="Emphasis">pojemnik/worek żółty/</text:span>PSZOK</text:p>
      <text:p text:style-name="Text_20_body">koszyczek po kostce wc - metale i tworzywa sztuczne – <text:span text:style-name="Emphasis">pojemnik/worek żółty/</text:span>PSZOK</text:p>
      <text:p text:style-name="Text_20_body">kora–odpady zielone–<text:span text:style-name="Emphasis">kompostownik</text:span>/<text:span text:style-name="Emphasis">worek brązowy/</text:span>PSZOK</text:p>
      <text:p text:style-name="Text_20_body">kości- odpady zmieszane– <text:span text:style-name="Emphasis">pojemnik/worek czarny</text:span></text:p>
      <text:p text:style-name="Text_20_body">kredki- odpady zmieszane –<text:span text:style-name="Emphasis">pojemnik/worek czarny</text:span></text:p>
      <text:p text:style-name="Text_20_body">krople (lekarstwa) - nieużyteczne/przeterminowane leki– apteki <text:span text:style-name="T19">na terenie Trójwsi</text:span>/PSZOK</text:p>
      <text:p text:style-name="Text_20_body">książki w miękkich okładkach - papier– <text:span text:style-name="Emphasis">pojemnik/worek niebieski/</text:span>PSZOK</text:p>
      <text:p text:style-name="Text_20_body">kuchenka gazowa – zużyty sprzęt elektryczny i elektroniczny- odbiór według harmonogramu/PSZOK</text:p>
      <text:p text:style-name="Text_20_body">kuchenka gazowa z funkcją elektryczną – zużyty sprzęt elektryczny i elektroniczny– odbiór według harmonogramu/PSZOK</text:p>
      <text:p text:style-name="Text_20_body">kubek plastikowy po produktach mlecznych - metale i tworzywa sztuczne – <text:span text:style-name="Emphasis">pojemnik/worek żółty/</text:span>PSZOK</text:p>
      <text:p text:style-name="Text_20_body">kwasy - PSZOK </text:p>
      <text:p text:style-name="Text_20_body">kwiaty cięte – odpady zielone –<text:span text:style-name="Emphasis">kompostownik/worek brązowy/</text:span>PSZOK</text:p>
      <text:p text:style-name="Text_20_body">kwiaty doniczkowe bez doniczek –odpady zielone –<text:span text:style-name="Emphasis">kompostownik/worek brązowy/</text:span>PSZOK</text:p>
      <text:p text:style-name="Text_20_body"/>
      <text:p text:style-name="Text_20_body"><text:span text:style-name="Strong_20_Emphasis"><text:span text:style-name="T20">L</text:span></text:span>akiery - PSZOK</text:p>
      <text:p text:style-name="Text_20_body">lampa energooszczędna– zużyty sprzęt elektryczny i elektroniczny– odbiór według harmonogramu/PSZOK</text:p>
      <text:p text:style-name="Text_20_body">lampa fluorescencyjna (świetlówka) – zużyty sprzęt elektryczny i elektroniczny- odbiór według harmonogramu/PSZOK</text:p>
      <text:p text:style-name="Text_20_body">lampa neonowa (jarzeniówka) – zużyty sprzęt elektryczny i elektroniczny– odbiór według harmonogramu/PSZOK</text:p>
      <text:p text:style-name="Text_20_body">lampki choinkow<text:span text:style-name="T44">e </text:span>–zużyty sprzęt elektryczny i elektroniczny- odbiór według harmonogramu/PSZOK</text:p>
      <text:p text:style-name="Text_20_body">lekarstwa - apteki <text:span text:style-name="T21">na terenie Trójwsi</text:span>/PSZOK</text:p>
      <text:p text:style-name="Text_20_body">listy - papier - <text:span text:style-name="Emphasis">pojemnik/worek niebieski</text:span>/PSZOK</text:p>
      <text:p text:style-name="Text_20_body">liście z drzew – odpady zielone–<text:span text:style-name="Emphasis">kompostownik/worek brązowy/</text:span>PSZOK</text:p>
      <text:p text:style-name="Text_20_body">lodówka – zużyty sprzęt elektryczny i elektroniczny- odbiór według harmonogramu/PSZOK</text:p>
      <text:p text:style-name="Text_20_body">lusterko - odpady zmieszane – <text:span text:style-name="Emphasis">pojemnik/worek czarny</text:span></text:p>
      <text:p text:style-name="Text_20_body">lustro duże – odpady wielkogabarytowe – odbiór według harmonogramu/PSZOK</text:p>
      <text:p text:style-name="Text_20_body"><text:soft-page-break/><text:span text:style-name="Strong_20_Emphasis"><text:span text:style-name="T26">M</text:span></text:span><text:span text:style-name="T22">a</text:span>gnetofon – zużyty sprzęt elektryczny i elektroniczny– odbiór według harmonogramu/PSZOK</text:p>
      <text:p text:style-name="Text_20_body">maszynka do golenia elektryczna – zużyty sprzęt elektryczny i elektroniczny–odbiór według harmonogramu/ PSZOK</text:p>
      <text:p text:style-name="Text_20_body">maszynka do golenia jednorazowa - <text:span text:style-name="T21">metale i tworzywa sztuczne </text:span>– <text:span text:style-name="Emphasis">pojemnik/worek </text:span><text:span text:style-name="Emphasis"><text:span text:style-name="T15">żółty</text:span></text:span></text:p>
      <text:p text:style-name="Text_20_body">maść (lekarstwo) - apteki <text:span text:style-name="T21">na terenie Trójwsi</text:span>/PSZOK</text:p>
      <text:p text:style-name="Text_20_body">materac – odpady wielkogabarytowe – odbiór według harmonogramu/PSZOK</text:p>
      <text:p text:style-name="Text_20_body">materac dmuchany – odpady wielkogabarytowe- odbiór według harmonogramu/PSZOK</text:p>
      <text:p text:style-name="Text_20_body">meble - odpady wielkogabarytowe – odbiór według harmonogramu/PSZOK</text:p>
      <text:p text:style-name="Text_20_body">mikrofalówk<text:span text:style-name="T45">a</text:span>-zużyty sprzęt elektryczny i elektroniczny– odbiór według harmonogramu/PSZOK</text:p>
      <text:p text:style-name="Text_20_body">monitor- zużyty sprzęt elektryczny i elektroniczny- odbiór według harmonogramu/PSZOK</text:p>
      <text:p text:style-name="P9">muszla klozetowa–odpady budowlane i rozbiórkowe– PSZOK<text:span text:style-name="T43">(limit 1 m3 na nieruchomość)</text:span></text:p>
      <text:p text:style-name="Text_20_body">myszka komputerowa – zużyty sprzęt elektryczny i elektroniczny– odbiór według harmonogramu/PSZOK</text:p>
      <text:p text:style-name="Text_20_body"/>
      <text:p text:style-name="Text_20_body"><text:span text:style-name="Strong_20_Emphasis"><text:span text:style-name="T11">N</text:span></text:span>aczynie fajansowe - odpady zmieszane – <text:span text:style-name="Emphasis">pojemnik/worek czarny</text:span></text:p>
      <text:p text:style-name="Text_20_body">naczynie kuchenne aluminiowe – metale i tworzywa sztuczne– <text:span text:style-name="Emphasis">pojemnik/worek żółty/</text:span>PSZOK</text:p>
      <text:p text:style-name="Text_20_body">nafta - PSZOK </text:p>
      <text:p text:style-name="Text_20_body">nakrętki z metalu – metale i tworzywa sztuczne– <text:span text:style-name="Emphasis">pojemnik/worek żółty/</text:span>PSZOK</text:p>
      <text:p text:style-name="Text_20_body">nakrętki z tworzywa sztucznego – metale i tworzywa sztuczne –<text:span text:style-name="Emphasis">pojemnik/worek żółty</text:span> PSZOK</text:p>
      <text:p text:style-name="Text_20_body">narty - odpady wielkogabarytowe – odbiór według harmonogramu/PSZOK</text:p>
      <text:p text:style-name="Text_20_body">narzędzia elektryczne - zużyty sprzęt elektryczny i elektroniczny– odbiór według harmonogramu/PSZOK</text:p>
      <text:p text:style-name="Text_20_body">neonówka – zużyty sprzęt elektryczny i elektroniczny– odbiór według harmonogramu/PSZOK</text:p>
      <text:p text:style-name="Text_20_body">niedopałki papierosów - odpad<text:span text:style-name="T45">y</text:span> zmieszane– <text:span text:style-name="Emphasis">pojemnik/worek czarny</text:span></text:p>
      <text:p text:style-name="Text_20_body"/>
      <text:p text:style-name="Text_20_body"><text:span text:style-name="Strong_20_Emphasis"><text:span text:style-name="T27">O</text:span></text:span>bierki warzyw i owoców– bio odpady kuchenne –<text:span text:style-name="Emphasis">kompostownik/pojemnik/worek brązowy/</text:span>PSZOK</text:p>
      <text:p text:style-name="Text_20_body">obrus bawełniany/lniany –<text:span text:style-name="T28">tekstylia – pojemnik/worek niebieski</text:span></text:p>
      <text:p text:style-name="P11">obuwie (zniszczone) – <text:span text:style-name="Emphasis"><text:span text:style-name="T29">pojemnik/worek niebieski</text:span></text:span></text:p>
      <text:p text:style-name="P2"><text:span text:style-name="Emphasis"><text:span text:style-name="T29">obuwie (w dobrym stanie) – </text:span></text:span><text:span text:style-name="Emphasis"><text:span text:style-name="T31">kontenery na odzież znajdujące się na terenie gminy </text:span></text:span></text:p>
      <text:p text:style-name="Text_20_body">odpady mięsne - odpady zmieszane – <text:span text:style-name="Emphasis">pojemnik/worek czarny</text:span></text:p>
      <text:p text:style-name="Text_20_body">odtwarzacz DVD, MP3, CD – zużyty sprzęt elektryczny i elektroniczny– odbiór według harmonogramu/ PSZOK</text:p>
      <text:p text:style-name="Text_20_body"><text:soft-page-break/>odzież (<text:span text:style-name="T28">mocna zniszczona i zabrudzona</text:span>) – odpady <text:s/>zmieszane – <text:span text:style-name="Emphasis">pojemnik/worek czarny</text:span></text:p>
      <text:p text:style-name="P2"><text:span text:style-name="Emphasis"><text:span text:style-name="T29">odzież (wolna od farb, smarów) – tekstylia – pojemnik/</text:span></text:span><text:span text:style-name="Emphasis"><text:span text:style-name="T30">worek niebieski</text:span></text:span></text:p>
      <text:p text:style-name="Text_20_body">okulary (szkło okularowe) - odpady zmieszane – <text:span text:style-name="Emphasis">pojemnik/worek czarny</text:span></text:p>
      <text:p text:style-name="Text_20_body">oleje samochodowe –PSZOK </text:p>
      <text:p text:style-name="Text_20_body">ołówek- odpady zmieszane – <text:span text:style-name="Emphasis">pojemnik/worek czarny</text:span></text:p>
      <text:p text:style-name="Text_20_body">opakowanie po dezodorancie – metale i tworzywa sztuczne - <text:span text:style-name="Emphasis">pojemnik/worek żółty/</text:span>PSZOK</text:p>
      <text:p text:style-name="Text_20_body">opakowania do gazu sprężonego (butla gazowa, nabój gazowy) - we własnym zakresie np. sklepy w których się zakupiło</text:p>
      <text:p text:style-name="Text_20_body">opakowanie po chipsach – metale i tworzywa sztuczne - <text:span text:style-name="Emphasis">pojemnik/worek żółty</text:span>/PSZOK</text:p>
      <text:p text:style-name="Text_20_body">opakowania po kosmetykach plastikowe (opróżnione z produktu) –metale i tworzywa sztuczne– <text:span text:style-name="Emphasis">pojemnik/worek żółty/</text:span>PSZOK</text:p>
      <text:p text:style-name="Text_20_body">opakowania po kosmetykach szklane <text:span text:style-name="T43">(opróżnione z zawartości)</text:span>- szkło -<text:span text:style-name="Emphasis">pojemnik/worek zielony/</text:span>PSZOK</text:p>
      <text:p text:style-name="Text_20_body">opakowania po mrożonkach, z powłoką z tworzywa sztucznego - metale i tworzywa sztuczne –<text:span text:style-name="Emphasis">pojemnik/worek żółty</text:span>/PSZOK</text:p>
      <text:p text:style-name="Text_20_body">opakowania plastikowe po produktach spożywczych–metale i tworzywa sztuczne - <text:span text:style-name="Emphasis">pojemnik/worek żółty</text:span>/PSZOK</text:p>
      <text:p text:style-name="Text_20_body">opony z samochodów osobowych <text:span text:style-name="T32">pochodzące z gospodarstwa domowego</text:span>– odbiór według harmonogramu/ PSZOK </text:p>
      <text:p text:style-name="Text_20_body">odpady elektryczne i elektroniczne niekompletne (rozebrane)- odpady problemowe- PSZOK (za dodatkową opłatą)</text:p>
      <text:p text:style-name="Text_20_body">ondulina – PSZOK (za dodatkową opłatą)</text:p>
      <text:p text:style-name="Text_20_body">odpady bitumiczne zawierające smołę –PSZOK (za dodatkowa opłatą)</text:p>
      <text:p text:style-name="Text_20_body"/>
      <text:p text:style-name="P9"><text:span text:style-name="Strong_20_Emphasis"><text:span text:style-name="T33">P</text:span></text:span>anele–odpady budowlane i rozbiórkowe– PSZOK<text:span text:style-name="T43">(limit 1 m3 na nieruchomość)</text:span></text:p>
      <text:p text:style-name="Text_20_body">papier brudny, zatłuszczony- odpady zmieszane – <text:span text:style-name="Emphasis">pojemnik/worek czarny</text:span></text:p>
      <text:p text:style-name="Text_20_body">papier listowy-papier– <text:span text:style-name="Emphasis">pojemnik/worek niebieski/</text:span>PSZOK</text:p>
      <text:p text:style-name="Text_20_body">papier do pisania - papier– <text:span text:style-name="Emphasis">pojemnik/worek niebieski/</text:span>PSZOK</text:p>
      <text:p text:style-name="Text_20_body">papier do drukarki - papier– <text:span text:style-name="Emphasis">pojemnik/worek niebieski/</text:span>PSZOK</text:p>
      <text:p text:style-name="Text_20_body">papier opakowaniowy (szary) - papier– <text:span text:style-name="Emphasis">pojemnik/worek <text:s/>niebieski/</text:span>PSZOK</text:p>
      <text:p text:style-name="Text_20_body">papier opakowaniowy błyszczący, prezentowy –papier- <text:span text:style-name="Emphasis">pojemnik/worek niebieski</text:span>/PSZOK</text:p>
      <text:p text:style-name="Text_20_body">papier pergaminowy (tłusty, zabrudzony) - odpady zmieszane- <text:span text:style-name="Emphasis">pojemnik/worek czarny</text:span></text:p>
      <text:p text:style-name="Text_20_body">papier po margarynie/maśle - odpady zmieszane – <text:span text:style-name="Emphasis">pojemnik/worek czarny</text:span></text:p>
      <text:p text:style-name="Text_20_body">papier termiczny (paragonowy)– metale i tworzywa sztuczne- <text:span text:style-name="Emphasis">pojemnik/worek żółty</text:span>/PSZOK</text:p>
      <text:p text:style-name="Text_20_body"><text:soft-page-break/>papier termiczny do faxu- metale i tworzywa sztuczne- <text:span text:style-name="Emphasis">pojemnik/worek żółty</text:span>/PSZOK</text:p>
      <text:p text:style-name="P9">papier ścierny – odpady budowlane i rozbiórkowe– PSZOK <text:span text:style-name="T43">(limit 1 m3 na nieruchomość)</text:span></text:p>
      <text:p text:style-name="Text_20_body">papier z powłoką foliową - metale i tworzywa sztuczne - <text:span text:style-name="Emphasis">pojemnik/worek żółty</text:span> PSZOK</text:p>
      <text:p text:style-name="Text_20_body">parasol mały–odpady zmieszane– <text:span text:style-name="Emphasis">pojemnik/worek czarny</text:span></text:p>
      <text:p text:style-name="Text_20_body">parasol duży (np. ogrodowy)- odpady wielkogabarytowe- odbiór według harmonogramu/PSZOK</text:p>
      <text:p text:style-name="Text_20_body">pasek skórzany – odpady zmieszane – <text:span text:style-name="Emphasis">pojemnik/worek czarny</text:span></text:p>
      <text:p text:style-name="Text_20_body">patyczki higieniczne -odpady zmieszane – <text:span text:style-name="Emphasis">pojemnik/worek czarny</text:span></text:p>
      <text:p text:style-name="Text_20_body">papa –odpady budowlane i rozbiórkowe- PSZOK <text:span text:style-name="T34">(limit 1m3 na nieruchomość)</text:span></text:p>
      <text:p text:style-name="Text_20_body">pieluchy jednorazowe - odpady zmieszane – <text:span text:style-name="Emphasis">pojemnik/worek czarny</text:span></text:p>
      <text:p text:style-name="Text_20_body">pinezka - metale i tworzywa sztuczne – <text:span text:style-name="Emphasis">pojemnik/worek żółty</text:span>/PSZOK</text:p>
      <text:p text:style-name="Text_20_body">plastelina- odpady zmieszane – <text:span text:style-name="Emphasis">pojemnik/worek czarny</text:span></text:p>
      <text:p text:style-name="P3">płytki podłogowe – odpady budowlane i rozbiórkowe- PSZOK <text:span text:style-name="T34">(limit 1m3 na nieruchomość)</text:span></text:p>
      <text:p text:style-name="Text_20_body">płyty CD i DVD - odpady zmieszane- <text:span text:style-name="Emphasis">pojemnik/worek czarny</text:span></text:p>
      <text:p text:style-name="Text_20_body">płyty gramofonowe, winylowe -odpady zmieszane – <text:span text:style-name="Emphasis">pojemnik/worek czarny</text:span></text:p>
      <text:p text:style-name="Text_20_body">podpaski - odpady zmieszane - <text:span text:style-name="Emphasis">pojemnik/worek czarny</text:span></text:p>
      <text:p text:style-name="Text_20_body">podściółka dla kotów - odpady zmieszane – <text:span text:style-name="Emphasis">pojemnik/worek czarny</text:span></text:p>
      <text:p text:style-name="Text_20_body">poduszka zużyta – odpady wielkogabarytowe- odbiór według harmonogramu/PSZOK</text:p>
      <text:p text:style-name="Text_20_body">pojemnik po lakierze do włosów (opróżniony) - metale i tworzywa sztuczne - <text:span text:style-name="Emphasis">pojemnik/worek żółty</text:span>/PSZOK</text:p>
      <text:p text:style-name="Text_20_body">pojemnik po paście do butów (opróżniony) - metale i tworzywa sztuczne - <text:span text:style-name="Emphasis">pojemnik/worek żółty/</text:span>PSZOK</text:p>
      <text:p text:style-name="Text_20_body">pojemnik po piance do golenia (opróżniony) - metale i tworzywa sztuczne – <text:span text:style-name="Emphasis">pojemnik/worek żółty/</text:span>PSZOK</text:p>
      <text:p text:style-name="Text_20_body">pojemniki po środkach opryskowych innych niż niebezpieczne (opróżniony)- <text:span text:style-name="Emphasis">pojemnik/worek żółty/</text:span>PSZOK</text:p>
      <text:p text:style-name="Text_20_body">pojemnik po wybielaczu innym niż niebezpieczny (opróżniony) - <text:span text:style-name="Emphasis">pojemnik/worek żółty/</text:span>PSZOK</text:p>
      <text:p text:style-name="Text_20_body">pończochy - odpady zmieszane – <text:span text:style-name="Emphasis">pojemnik/worek czarny</text:span></text:p>
      <text:p text:style-name="Text_20_body">popiół <text:span text:style-name="T35">(ostudzony)</text:span>– pojemnik/<text:span text:style-name="T35">worek szary</text:span>/PSZOK</text:p>
      <text:p text:style-name="Text_20_body">porcelana - odpady zmieszane –<text:span text:style-name="Emphasis">pojemnik/worek czarny</text:span></text:p>
      <text:p text:style-name="Text_20_body">poszewki – <text:span text:style-name="T35">tekstylia</text:span>- <text:span text:style-name="Emphasis">pojemnik/worek </text:span><text:span text:style-name="Emphasis"><text:span text:style-name="T16">niebieski/PSZOK</text:span></text:span></text:p>
      <text:p text:style-name="Text_20_body">pralka – zużyty sprzęt elektryczny i elektroniczny– odbiór według harmonogramu/PSZOK</text:p>
      <text:p text:style-name="Text_20_body">prospekty foliowane - odpady zmieszane – <text:span text:style-name="Emphasis">pojemnik/worek czarny</text:span></text:p>
      <text:p text:style-name="Text_20_body">przedłużacz – zużyty sprzęt elektryczny i elektroniczny– odbiór według harmonogramu/PSZOK</text:p>
      <text:p text:style-name="Text_20_body"><text:soft-page-break/>przedmioty gliniane - odpady zmieszane – <text:span text:style-name="Emphasis">pojemnik/worek czarny</text:span></text:p>
      <text:p text:style-name="Text_20_body">przewody elektryczne -zużyty sprzęt elektryczny i elektroniczny– odbiór według harmonogramu/PSZOK</text:p>
      <text:p text:style-name="Text_20_body">pudełko papierowe, kartonow<text:span text:style-name="T45">e</text:span>-papier– <text:span text:style-name="Emphasis">pojemnik/worek niebieski/</text:span>PSZOK</text:p>
      <text:p text:style-name="Text_20_body">pumeks- odpady zmieszane –<text:span text:style-name="Emphasis">pojemnik/worek czarny</text:span></text:p>
      <text:p text:style-name="Text_20_body">puszki aluminiowe-metale i tworzywa sztuczne-<text:span text:style-name="Emphasis">pojemnik/worek żółty/</text:span>PSZOK</text:p>
      <text:p text:style-name="Text_20_body">puszki metalowe -metale i tworzywa sztuczne-<text:span text:style-name="Emphasis">pojemnik/worek żółty</text:span>/PSZOK</text:p>
      <text:p text:style-name="Text_20_body">puszki po farbach wraz z resztkami farb-odpady budowlane i rozbiórkowe/PSZOK</text:p>
      <text:p text:style-name="Text_20_body">puszka po paście do butów-metale i tworzywa sztuczne-<text:span text:style-name="Emphasis">pojemnik/worek żółty/</text:span>PSZOK</text:p>
      <text:p text:style-name="Text_20_body"/>
      <text:p text:style-name="Text_20_body"><text:span text:style-name="Strong_20_Emphasis"><text:span text:style-name="T36">R</text:span></text:span>adioodbiornik–zużyty sprzęt elektryczny i elektroniczny– odbiór według harmonogramu/PSZOK</text:p>
      <text:p text:style-name="Text_20_body">Rajstopy- odpady zmieszane- <text:span text:style-name="Emphasis">pojemnik/ worek czarny</text:span></text:p>
      <text:p text:style-name="Text_20_body">ramy okienne-odpady budowlane i rozbiórkowe- PSZOK</text:p>
      <text:p text:style-name="Text_20_body">reklamówka plastikowa–metale i tworzywa sztuczne -<text:span text:style-name="Emphasis">pojemnik/worek żółty/</text:span>PSZOK</text:p>
      <text:p text:style-name="Text_20_body">resztki farb–odpady budowlane i rozbiórkowe- PSZOK</text:p>
      <text:p text:style-name="Text_20_body">resztki oleju opałowego- PSZOK </text:p>
      <text:p text:style-name="Text_20_body">resztki świec- odpady zmieszane– <text:span text:style-name="Emphasis">pojemnik/worek czarny</text:span></text:p>
      <text:p text:style-name="Text_20_body">roleta okienna–odpady wielkogabarytowe – odbiór według harmonogramu/PSZOK</text:p>
      <text:p text:style-name="Text_20_body">rolki- odpady wielkogabarytowe- odbiór według harmonogramu/ PSZOK</text:p>
      <text:p text:style-name="Text_20_body">rowery–odpad wielkogabarytowe – odbiór według harmonogramu/PSZOK</text:p>
      <text:p text:style-name="P4">rozcieńczacze do farb–<text:span text:style-name="T45">o</text:span>dpady budowlane i rozbiórkowe- PSZOK <text:span text:style-name="T34">(limit 1m3 na nieruchomość)</text:span></text:p>
      <text:p text:style-name="Text_20_body">rozpuszczalniki i ich opakowania - PSZOK</text:p>
      <text:p text:style-name="Text_20_body">rtęć - PSZOK</text:p>
      <text:p text:style-name="P4">rury miedziane (pochodzące z wymiany domowej)-PSZOK <text:span text:style-name="T34">(limit 1m3 na nieruchomość)</text:span></text:p>
      <text:p text:style-name="Text_20_body">rury PCV- metale i tworzywa sztuczne–<text:span text:style-name="Emphasis">pojemnik/worek żółty/</text:span>PSZOK</text:p>
      <text:p text:style-name="Text_20_body"/>
      <text:p text:style-name="Text_20_body"><text:span text:style-name="Strong_20_Emphasis"><text:span text:style-name="T37">S</text:span></text:span>egregator–metale i tworzywa sztuczne- <text:span text:style-name="Emphasis">pojemnik/worek żółty/</text:span>PSZOK</text:p>
      <text:p text:style-name="Text_20_body">serwetki papierowe zużyte- odpady zmieszane– <text:span text:style-name="Emphasis">pojemnik/worek czarny</text:span></text:p>
      <text:p text:style-name="Text_20_body">siatka po owocach (z tworzywa sztucznego)–metale i tworzywa sztuczne -<text:span text:style-name="Emphasis">pojemnik/worek żółty</text:span>/PSZOK</text:p>
      <text:p text:style-name="Text_20_body">sierść- odpady zmieszane– <text:span text:style-name="Emphasis">pojemnik/worek czarny</text:span></text:p>
      <text:p text:style-name="Text_20_body">skorupy jajek–<text:span text:style-name="T45">b</text:span>io odpady kuchenne–<text:span text:style-name="Emphasis">kompostownik/pojemnik/worek brązowy/</text:span>PSZOK</text:p>
      <text:p text:style-name="Text_20_body"><text:soft-page-break/>skóra po obróbce mięsnej- odpady zmieszane– <text:span text:style-name="Emphasis">pojemnik/worek czarny</text:span></text:p>
      <text:p text:style-name="Text_20_body">skórki po owocach i warzywach–bio odpady kuchenne–<text:span text:style-name="Emphasis">kompostownik/pojemnik/worek brązowy</text:span>/PSZOK</text:p>
      <text:p text:style-name="Text_20_body">słoiki-szkło– <text:span text:style-name="Emphasis">pojemnik/worek zielony/</text:span> PSZOK</text:p>
      <text:p text:style-name="Text_20_body">smary - PSZOK </text:p>
      <text:p text:style-name="Text_20_body">spinacz–metale i tworzywa sztuczne -<text:span text:style-name="Emphasis">pojemnik/worek żółty/</text:span>PSZOK</text:p>
      <text:p text:style-name="Text_20_body">spray typu opróżniony pojemnik po dezodorancie czy innym kosmetyku- <text:span text:style-name="Emphasis">pojemnik/worek żółty/</text:span>PSZOK</text:p>
      <text:p text:style-name="P4">spłuczka toaletowa ceramiczna lub plastikowa- odpady budowlane i rozbiórkowe - PSZOK <text:span text:style-name="T34">(limit 1m3 na nieruchomość)</text:span></text:p>
      <text:p text:style-name="P14">strzykawki, igły po iniekcji <text:s/>- odpad niebezpieczny – zabezpieczamy i zawozimy na PSZOK</text:p>
      <text:p text:style-name="P4">styropian izolacyjny-odpady budowlane i rozbiórkowe - PSZOK <text:span text:style-name="T34">(limit 1m3 na nieruchomość)</text:span></text:p>
      <text:p text:style-name="Text_20_body">styropian opakowaniowy małego i dużego formatu- odpady zmieszane– <text:span text:style-name="Emphasis">pojemnik/worek czarny</text:span></text:p>
      <text:p text:style-name="Text_20_body">szczoteczka do zębów- <text:span text:style-name="T38">metale i tworzywa sztuczne</text:span>– <text:span text:style-name="Emphasis">pojemnik/worek </text:span><text:span text:style-name="Emphasis"><text:span text:style-name="T38">żółty</text:span></text:span></text:p>
      <text:p text:style-name="Text_20_body">szklana butelka po lekach –szkło– <text:span text:style-name="Emphasis">pojemnik/worek zielony/</text:span>PSZOK</text:p>
      <text:p text:style-name="Text_20_body">szklane opakowania po kosmetykach-szkło– <text:span text:style-name="Emphasis">pojemnik/worek zielony/</text:span>PSZOK</text:p>
      <text:p text:style-name="Text_20_body">szklanka- szkło -<text:span text:style-name="Emphasis">pojemnik/worek zielony</text:span>/PSZOK</text:p>
      <text:p text:style-name="Text_20_body">szkło naczyniowe-odpady zmieszane- <text:span text:style-name="Emphasis">pojemnik/worek czarny</text:span></text:p>
      <text:p text:style-name="Text_20_body">szkło okienne bez ram- odpady budowlane i rozbiórkowe- PSZOK (za dodatkową opłatą)</text:p>
      <text:p text:style-name="Text_20_body">sznurek–odpady zmieszane – <text:span text:style-name="Emphasis">pojemnik/worek czarny</text:span></text:p>
      <text:p text:style-name="Text_20_body">sztuczne kwiaty–metale i tworzywa sztuczne-<text:span text:style-name="Emphasis">pojemnik/worek żółty</text:span>/PSZOK</text:p>
      <text:p text:style-name="P5">sztuczne tworzywo piankowe poremontowe– odpady budowlane i rozbiórkowe -PSZO<text:span text:style-name="T45">K</text:span><text:span text:style-name="T34">(limit 1m3 na nieruchomość)</text:span></text:p>
      <text:p text:style-name="Text_20_body">sztućce plastikowe jednorazowe –metale i tworzywa sztuczne -<text:span text:style-name="Emphasis">pojemnik/worek żółty/</text:span>PSZOK</text:p>
      <text:p text:style-name="Text_20_body">sztućce ze stali nierdzewnej- metale i tworzywa sztuczne- <text:span text:style-name="Emphasis">pojemnik/worek żółty</text:span>/PSZOK</text:p>
      <text:p text:style-name="Text_20_body"/>
      <text:p text:style-name="Text_20_body"><text:span text:style-name="Strong_20_Emphasis"><text:span text:style-name="T39">Ś</text:span></text:span>cięta trawa–odpady zielone– kompostownik/<text:span text:style-name="Emphasis">worek brązowy/</text:span>PSZOK</text:p>
      <text:p text:style-name="Text_20_body">ściółka dla gryzoni (czysta)–odpady zielone–kompostownik/<text:span text:style-name="Emphasis">worek brązowy/</text:span>PSZOK</text:p>
      <text:p text:style-name="Text_20_body">środki chwastobójcze - PSZOK</text:p>
      <text:p text:style-name="Text_20_body">środki czyszczące - PSZOK</text:p>
      <text:p text:style-name="Text_20_body">śruby- metale i tworzywa sztuczne– <text:span text:style-name="Emphasis">pojemnik/worek żółty/</text:span>PSZOK</text:p>
      <text:p text:style-name="Text_20_body">świeca- odpady zmieszane – <text:span text:style-name="Emphasis">pojemnik/worek czarny</text:span></text:p>
      <text:p text:style-name="Text_20_body">świetlówka kompaktowa - PSZOK</text:p>
      <text:p text:style-name="Text_20_body"><text:soft-page-break/></text:p>
      <text:p text:style-name="Text_20_body"><text:span text:style-name="Strong_20_Emphasis"><text:span text:style-name="T40">T</text:span></text:span>abletki (lekarstwa)– apteki <text:span text:style-name="T38">na terenie Trójwsi</text:span>/PSZOK</text:p>
      <text:p text:style-name="Text_20_body">tacka styropianowa- odpady zmieszane – <text:span text:style-name="Emphasis">pojemnik/worek czarny</text:span></text:p>
      <text:p text:style-name="Text_20_body">talerze ceramiczne-odpady zmieszane – <text:span text:style-name="Emphasis">pojemnik/worek czarny</text:span></text:p>
      <text:p text:style-name="Text_20_body">tampony- odpady zmieszane – <text:span text:style-name="Emphasis">pojemnik/worek czarny</text:span></text:p>
      <text:p text:style-name="P5">tapety–odpady budowlane i rozbiórkowe– PSZOK <text:span text:style-name="T34">(limit 1m3 na nieruchomość)</text:span></text:p>
      <text:p text:style-name="P5">tapety z materiału –odpady budowlane i rozbiórkowe- PSZOK <text:span text:style-name="T34">(limit 1m3 na nieruchomość)</text:span></text:p>
      <text:p text:style-name="P5">taśma uszczelniająca do okien–odpady budowlane i rozbiórkowe -PSZOK<text:span text:style-name="T34">(limit 1m3 na nieruchomość)</text:span></text:p>
      <text:p text:style-name="Text_20_body">taśmy klejące – odpady zmieszane – <text:span text:style-name="Emphasis">pojemnik/worek czarny</text:span></text:p>
      <text:p text:style-name="Text_20_body">teczki kartonowe - papier– <text:span text:style-name="Emphasis">pojemnik/worek niebieski/</text:span>PSZOK</text:p>
      <text:p text:style-name="Text_20_body">tektura falista- papier– <text:span text:style-name="Emphasis">pojemnik/worek niebieski/</text:span>PSZOK</text:p>
      <text:p text:style-name="Text_20_body">telefony komórkowe–zużyty sprzęt elektryczny i elektroniczny– odbiór według harmonogramu/PSZOK</text:p>
      <text:p text:style-name="Text_20_body">telefony stacjonarne- zużyty sprzęt elektryczny i elektroniczny– odbiór według harmonogramu/PSZOK</text:p>
      <text:p text:style-name="Text_20_body">tablety- zużyty sprzęt elektryczny i elektroniczny– odbiór według harmonogramu/PSZOK</text:p>
      <text:p text:style-name="Text_20_body">telewizory–zużyty sprzęt elektryczny i elektroniczny– odbiór według harmonogramu/PSZOK</text:p>
      <text:p text:style-name="Text_20_body">termometry elektroniczne–zużyty sprzęt elektryczny i elektroniczny– odbiór według harmonogramu/PSZOK</text:p>
      <text:p text:style-name="Text_20_body">termometr rtęciowy– PSZOK</text:p>
      <text:p text:style-name="Text_20_body">tłuszcze spożywcze stałe roślinne – bio odpady kuchenne –<text:span text:style-name="Emphasis">kompostownik/pojemnik/worek brązowy/</text:span>PSZOK</text:p>
      <text:p text:style-name="Text_20_body">tłuszcze spożywcze stałe zwierzęce - odpady zmieszane – <text:span text:style-name="Emphasis">pojemnik/worek czarny</text:span></text:p>
      <text:p text:style-name="Text_20_body">tłuszcze spożywcze płynne roślinne (z gospodarstwa domowego) - przepalony olej - PSZOK</text:p>
      <text:p text:style-name="Text_20_body">torebki z odkurzacza - odpady zmieszane – <text:span text:style-name="Emphasis">pojemnik/worek czarny</text:span></text:p>
      <text:p text:style-name="Text_20_body">toster – zużyty sprzęt elektryczny i elektroniczny- <text:s/>odbiór według harmonogramu/PSZOK</text:p>
      <text:p text:style-name="Text_20_body">trociny– odpady zmieszane– <text:span text:style-name="Emphasis">pojemnik/worek czarny</text:span></text:p>
      <text:p text:style-name="Text_20_body">tubki aluminiowe lub plastikowe - metale i tworzywa sztuczne -<text:span text:style-name="Emphasis">pojemnik/worek żółty/</text:span>PSZOK</text:p>
      <text:p text:style-name="Text_20_body">tonery z urządzeń drukujących i kopiujących - PSZOK </text:p>
      <text:p text:style-name="Text_20_body"/>
      <text:p text:style-name="P12"><text:span text:style-name="Strong_20_Emphasis"><text:span text:style-name="T11">U</text:span></text:span><text:span text:style-name="Strong_20_Emphasis"><text:span text:style-name="T23">brania (w dobrym stanie) – pojemniki na zużytą odzież na terenie gminy</text:span></text:span></text:p>
      <text:p text:style-name="P13"><text:span text:style-name="Strong_20_Emphasis"><text:span text:style-name="T23">ubrania (zniszczone, ale nie </text:span></text:span><text:span text:style-name="Strong_20_Emphasis"><text:span text:style-name="T24">zabrudzone</text:span></text:span><text:span text:style-name="Strong_20_Emphasis"><text:span text:style-name="T23">) – </text:span></text:span><text:span text:style-name="Emphasis"><text:span text:style-name="T23">pojemnik/worek niebieski</text:span></text:span><text:span text:style-name="Strong_20_Emphasis"><text:span text:style-name="T23">/PSZOK</text:span></text:span></text:p>
      <text:p text:style-name="P12"><text:soft-page-break/><text:span text:style-name="Strong_20_Emphasis"><text:span text:style-name="T23"/></text:span></text:p>
      <text:p text:style-name="P12"><text:span text:style-name="Strong_20_Emphasis"><text:span text:style-name="T25">u</text:span></text:span>mywalka–<text:span text:style-name="T46">o</text:span>dpady budowlane i rozbiórkowe– PSZOK</text:p>
      <text:p text:style-name="Text_20_body">uszczelka- odpady budowlane i rozbiórkowe- PSZOK</text:p>
      <text:p text:style-name="Text_20_body"/>
      <text:p text:style-name="Text_20_body"><text:span text:style-name="Strong_20_Emphasis"><text:span text:style-name="T36">W</text:span></text:span>aciki kosmetyczne - odpady zmieszane – <text:span text:style-name="Emphasis">pojemnik/worek czarny</text:span></text:p>
      <text:p text:style-name="Text_20_body">wata opatrunkow<text:span text:style-name="T46">a</text:span>- odpady zmieszane– <text:span text:style-name="Emphasis">pojemnik/worek czarny</text:span></text:p>
      <text:p text:style-name="P6">wata szklana–odpady budowlane i rozbiórkowe- PSZOK <text:span text:style-name="T34">(limit 1m3 na nieruchomość)</text:span></text:p>
      <text:p text:style-name="P6">wełna mineralna –odpady budowlane i rozbiórkowe- PSZOK <text:span text:style-name="T34">(limit 1m3 na nieruchomość)</text:span></text:p>
      <text:p text:style-name="Text_20_body">wiaderko plastikowe-metale i tworzywa sztuczne-<text:span text:style-name="Emphasis">pojemnik/worek żółty</text:span>/PSZOK</text:p>
      <text:p text:style-name="Text_20_body">wiaderko metalow<text:span text:style-name="T46">e -</text:span>metale i tworzywa sztuczne-<text:span text:style-name="Emphasis">pojemnik/worek żółty</text:span>/PSZOK</text:p>
      <text:p text:style-name="Text_20_body">wkłady do długopisów- odpady zmieszane– <text:span text:style-name="Emphasis">pojemnik/worek czarny</text:span></text:p>
      <text:p text:style-name="Text_20_body">worki plastikowe i foliowe (czyste) – metale i tworzywa sztuczne – <text:span text:style-name="Emphasis">pojemnik/worek żółty</text:span>/PSZOK</text:p>
      <text:p text:style-name="Text_20_body">wykładzina dywanow<text:span text:style-name="T46">a</text:span>–odpady wielkogabarytowe– odbiór według harmonogramu/PSZOK</text:p>
      <text:p text:style-name="Text_20_body">wkłady do zniczy wypalone (bez parafiny lub oleju)- metale i tworzywa sztuczne- <text:span text:style-name="Emphasis">pojemnik/worek żółty</text:span>/PSZOK</text:p>
      <text:p text:style-name="Text_20_body">wkłady do zniczy z zawartością parafiny lub oleju- odpady zmieszane– <text:span text:style-name="Emphasis">pojemnik/worek czarny</text:span></text:p>
      <text:p text:style-name="Text_20_body"/>
      <text:p text:style-name="Text_20_body"><text:span text:style-name="Strong_20_Emphasis"><text:span text:style-name="T2">Z</text:span></text:span>apalniczki- odpady zmieszane– <text:span text:style-name="Emphasis">pojemnik/worek czarny</text:span></text:p>
      <text:p text:style-name="Text_20_body">zakrętki z plastiku lub metalu -metale i tworzywa sztuczne-<text:span text:style-name="Emphasis">pojemnik/worek żółty/</text:span>PSZOK</text:p>
      <text:p text:style-name="Text_20_body">zegarki elektroniczne–zużyty sprzęt elektryczny i elektroniczny– odbiór według harmonogramu/PSZOK</text:p>
      <text:p text:style-name="Text_20_body">zegarek nieelektroniczny–<text:span text:style-name="T46">o</text:span>dpady zmieszane – <text:span text:style-name="Emphasis">pojemnik/worek czarny</text:span></text:p>
      <text:p text:style-name="Text_20_body">zeszyty -papier– <text:span text:style-name="Emphasis">pojemnik/worek niebieski</text:span>/PSZOK</text:p>
      <text:p text:style-name="P7">znicze wypalone szklane (bez plastikowych wkładów, plastikowej podstawki i wieczka)- <text:span text:style-name="Emphasis">pojemnik/</text:span></text:p>
      <text:p text:style-name="P7"><text:span text:style-name="Emphasis">worek zielony</text:span>/PSZOK</text:p>
      <text:p text:style-name="P7">zużyte baterie- <text:span text:style-name="T14">wyznaczone placówki oświatowe, urz</text:span><text:span text:style-name="T18">ąd gminy</text:span><text:span text:style-name="T14">/sklepy sprzedające baterie/PSZOK</text:span></text:p>
      <text:p text:style-name="Text_20_body"/>
      <text:p text:style-name="Text_20_body"><text:span text:style-name="Strong_20_Emphasis"><text:span text:style-name="T41">Ż</text:span></text:span>arówki <text:span text:style-name="T42">zwykłe</text:span>– <text:span text:style-name="T42">odpady zmieszane – </text:span><text:span text:style-name="T17">worek czarny</text:span></text:p>
      <text:p text:style-name="Text_20_body">żarówki energooszczędne -PSZOK</text:p>
      <text:p text:style-name="Text_20_body">żarówki rtęciowe- PSZOK</text:p>
      <text:p text:style-name="Text_20_body">żelazko – zużyty sprzęt elektryczny i elektroniczny– odbiór według harmonogramu/PSZOK</text:p>
      <text:p text:style-name="Text_20_body">żyletki - odpady zmieszane – <text:span text:style-name="Emphasis">pojemnik/worek czarny</text:span></text:p>
      <text:p text:style-name="Text_20_body"><text:soft-page-break/>żyrandol - zużyty sprzęt elektryczny i elektroniczny – odbiór według harmonogramu/PSZOK</text:p>
      <text:p text:style-name="Standard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4T15:30:54.496000000</meta:creation-date>
    <dc:date>2020-04-30T07:38:44.656000000</dc:date>
    <meta:editing-duration>PT15M18S</meta:editing-duration>
    <meta:editing-cycles>6</meta:editing-cycles>
    <meta:generator>LibreOffice/6.4.1.2$Windows_X86_64 LibreOffice_project/4d224e95b98b138af42a64d84056446d09082932</meta:generator>
    <meta:document-statistic meta:table-count="0" meta:image-count="0" meta:object-count="0" meta:page-count="13" meta:paragraph-count="318" meta:word-count="2585" meta:character-count="22618" meta:non-whitespace-character-count="20288"/>
  </office:meta>
</office:document-meta>
</file>