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02a09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font-weight="normal" officeooo:paragraph-rsid="0002a09c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1pt" fo:letter-spacing="normal" fo:font-weight="normal" style:font-name-asian="Times New Roman1" style:font-size-asian="11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font-weight="normal" officeooo:paragraph-rsid="0003f625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officeooo:paragraph-rsid="0002a09c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0.487cm" fo:text-align="justify" style:justify-single-word="false" fo:text-indent="0cm" style:auto-text-indent="false"/>
      <style:text-properties officeooo:paragraph-rsid="0003f625"/>
    </style:style>
    <style:style style:name="T1" style:family="text">
      <style:text-properties fo:color="#000000" style:font-name="Times New Roman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fo:color="#00000a" style:font-name="Times New Roman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00000a" style:font-name="Times New Roman" fo:font-size="13pt" fo:letter-spacing="normal" fo:font-weight="bold" officeooo:rsid="0002a09c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T5" style:family="text">
      <style:text-properties fo:color="#00000a" style:font-name="Times New Roman" fo:font-size="11pt" fo:letter-spacing="normal" officeooo:rsid="0002a09c" style:font-name-asian="Times New Roman1" style:font-size-asian="11pt" style:font-name-complex="Times New Roman1"/>
    </style:style>
    <style:style style:name="T6" style:family="text">
      <style:text-properties fo:color="#00000a" style:font-name="Times New Roman" fo:font-size="11pt" fo:letter-spacing="normal" style:font-name-asian="Times New Roman1" style:font-size-asian="11pt" style:font-name-complex="Times New Roman1" style:font-size-complex="12pt"/>
    </style:style>
    <style:style style:name="T7" style:family="text">
      <style:text-properties fo:color="#00000a" style:font-name="Times New Roman" fo:font-size="11pt" fo:letter-spacing="normal" fo:font-weight="bold" style:font-name-asian="Times New Roman1" style:font-size-asian="11pt" style:font-weight-asian="bold" style:font-name-complex="Times New Roman1" style:font-weight-complex="bold"/>
    </style:style>
    <style:style style:name="T8" style:family="text">
      <style:text-properties fo:color="#00000a" style:font-name="Times New Roman" fo:font-size="11pt" fo:letter-spacing="normal" fo:language="pl" fo:country="PL" officeooo:rsid="0002a09c" style:font-name-asian="Times New Roman1" style:font-size-asian="11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fo:color="#00000a" style:font-name="Times New Roman" fo:font-size="11pt" fo:letter-spacing="normal" fo:language="pl" fo:country="PL" officeooo:rsid="0003f625" style:font-name-asian="Times New Roman1" style:font-size-asian="11pt" style:language-asian="zh" style:country-asian="CN" style:font-name-complex="Times New Roman1" style:font-size-complex="12pt" style:language-complex="hi" style:country-complex="IN"/>
    </style:style>
    <style:style style:name="T10" style:family="text">
      <style:text-properties fo:color="#00000a" style:font-name="Times New Roman" fo:font-size="11pt" fo:letter-spacing="normal" fo:language="pl" fo:country="PL" officeooo:rsid="0004aa64" style:font-name-asian="Times New Roman1" style:font-size-asian="11pt" style:language-asian="zh" style:country-asian="CN" style:font-name-complex="Times New Roman1" style:font-size-complex="12pt" style:language-complex="hi" style:country-complex="IN"/>
    </style:style>
    <style:style style:name="T11" style:family="text">
      <style:text-properties fo:color="#00000a" style:font-name="Times New Roman" fo:font-size="11pt" fo:letter-spacing="normal" fo:font-weight="normal" style:font-name-asian="Times New Roman1" style:font-size-asian="11pt" style:font-weight-asian="normal" style:font-name-complex="Times New Roman1" style:font-size-complex="12pt" style:font-weight-complex="normal"/>
    </style:style>
    <style:style style:name="T12" style:family="text">
      <style:text-properties fo:color="#00000a" style:font-name="Times New Roman" fo:font-size="11pt" fo:letter-spacing="normal" fo:font-weight="normal" officeooo:rsid="0002a09c" style:font-name-asian="Times New Roman1" style:font-size-asian="11pt" style:font-weight-asian="normal" style:font-name-complex="Times New Roman1" style:font-size-complex="12pt" style:font-weight-complex="normal"/>
    </style:style>
    <style:style style:name="T13" style:family="text">
      <style:text-properties fo:color="#00000a" style:font-name="Times New Roman" fo:font-size="11pt" fo:letter-spacing="normal" fo:font-weight="normal" officeooo:rsid="0003f625" style:font-name-asian="Times New Roman1" style:font-size-asian="11pt" style:font-weight-asian="normal" style:font-name-complex="Times New Roman1" style:font-size-complex="12pt" style:font-weight-complex="normal"/>
    </style:style>
    <style:style style:name="T14" style:family="text">
      <style:text-properties fo:color="#00000a" style:font-name="Times New Roman" fo:font-size="12pt" fo:letter-spacing="-0.009cm" style:font-name-asian="Times New Roman1" style:font-size-asian="12pt" style:font-name-complex="Times New Roman1" style:font-size-complex="12pt"/>
    </style:style>
    <style:style style:name="T15" style:family="text">
      <style:text-properties fo:color="#00000a" fo:font-size="11pt" fo:letter-spacing="normal" style:font-name-asian="Times New Roman1" style:font-size-asian="11pt"/>
    </style:style>
    <style:style style:name="T16" style:family="text">
      <style:text-properties fo:color="#00000a" fo:font-size="11pt" fo:letter-spacing="normal" fo:font-weight="bold" style:font-name-asian="Times New Roman1" style:font-size-asian="11pt" style:font-weight-asian="bold" style:font-weight-complex="bold"/>
    </style:style>
    <style:style style:name="T17" style:family="text">
      <style:text-properties fo:color="#00000a" fo:font-size="11pt" fo:letter-spacing="normal" fo:font-weight="bold" officeooo:rsid="0002a09c" style:font-name-asian="Times New Roman1" style:font-size-asian="11pt" style:font-weight-asian="bold" style:font-weight-complex="bold"/>
    </style:style>
    <style:style style:name="T18" style:family="text">
      <style:text-properties fo:color="#00000a" fo:font-size="11pt" fo:letter-spacing="normal" fo:font-weight="bold" officeooo:rsid="0003f625" style:font-name-asian="Times New Roman1" style:font-size-asian="11pt" style:font-weight-asian="bold" style:font-weight-complex="bold"/>
    </style:style>
    <style:style style:name="T19" style:family="text">
      <style:text-properties officeooo:rsid="0002a09c"/>
    </style:style>
    <style:style style:name="T20" style:family="text">
      <style:text-properties style:font-name="Times New Roman" fo:font-size="12pt" fo:letter-spacing="-0.009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Informacje Gminy Istebna wynikające z art.3 ust.2 pkt 9 ustawy z dnia 13 września 1996 r. o utrzymaniu czystości i porządku w gminach </text:span><text:span text:style-name="T2">(tj. Dz. U. z 20</text:span><text:span text:style-name="T3">20</text:span><text:span text:style-name="T2"> r., poz. 1</text:span><text:span text:style-name="T3">439</text:span><text:span text:style-name="T2"> ze zm.)</text:span></text:p>
      <text:p text:style-name="P3"/>
      <text:p text:style-name="P2"><text:span text:style-name="T4">Zgodnie <text:s/>z art.3 ust.2 pkt 9 lit. a informuję, że <text:s/>w wyniku procedur przetargowych <text:s/>podmiotem odbierającym odpady od właścicieli nieruchomości z gminy Istebna w okresie od 1</text:span><text:span text:style-name="T8">stycznia 2021</text:span><text:span text:style-name="T4">r. do 31 grudnia 20</text:span><text:span text:style-name="T5">21</text:span><text:span text:style-name="T4">r. jest </text:span><text:span text:style-name="T8">konsorcjum: </text:span><text:span text:style-name="T4"><text:s/></text:span><text:span text:style-name="T14">EKO-STELA Sp. z o.o. - Lider konsorcjum, </text:span><text:span text:style-name="T20">ul. Żniwna 9, 43-418 Brzezówka, PPHU Ekoplast – Produkt s.c. - Członek konsorcjum, Krzysztof Brandys, Ryszard Brandys, </text:span><text:span text:style-name="T6">ul. Ligocka 103/7, 40-568 Katowice. </text:span></text:p>
      <text:p text:style-name="P8">Zgodnie z art.3 ust.2 pkt 9 lit. b informuję, że odpady zmieszane, odpady zielone oraz pozostałości z sortowania odpadów komunalnych przeznaczonych do składowania są <text:s/>przekazywane do instalacji gospodarki odpadami. Cofinco Poland Sp. z.o.o. ul. Dębina 36, 44-335 Jastrzębie Zdrój.</text:p>
      <text:p text:style-name="P6">Zgodnie z art. 3 ust. 2 pkt 9 lit. c ustawy z dnia 13 września 1996 r. o utrzymaniu czystości i porządku w gminach <text:s/>informuję, że:</text:p>
      <text:p text:style-name="P1"><text:span text:style-name="T4">W roku </text:span><text:span text:style-name="T7">2016 </text:span><text:span text:style-name="T4">Gmina Istebna osiągnęła następujące poziomy recyklingu, <text:s/>przygotowania do ponownego użycia i odzysku innymi metodami oraz ograniczenia masy odpadów komunalnych ulegających biodegradacji przekazanych do składowania:<text:line-break/>- poziomy recyklingu, przygotowania do ponownego użycia i odzysku innymi metodami następujących frakcji odpadów komunalnych: papieru, metali, tworzyw sztucznych i szkła  - 43,7%, <text:line-break/>- poziomy recyklingu, przygotowania do ponownego użycia i odzysku innymi metodami innych niż niebezpieczne odpadów budowlanych i rozbiórkowych - 0 %,<text:line-break/>- poziom ograniczenia masy odpadów komunalnych ulegających biodegradacji kierowanych do składowania  0 %,</text:span></text:p>
      <text:p text:style-name="P4"><text:span text:style-name="T15">Gmina Istebna w </text:span><text:span text:style-name="T16">2017</text:span><text:span text:style-name="T15"> roku osiągnęła następujące poziomy recyklingu, <text:s/>przygotowania do ponownego użycia i odzysku innymi metodami oraz ograniczenia masy odpadów komunalnych ulegających biodegradacji przekazanych do składowania:</text:span></text:p>
      <text:p text:style-name="P7">- poziomy recyklingu, przygotowania do ponownego użycia i odzysku innymi metodami następujących frakcji odpadów komunalnych: papieru, metali, tworzyw sztucznych i szkła  - 28,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0 %,</text:p>
      <text:p text:style-name="P4"><text:span text:style-name="T15">Gmina Istebna w </text:span><text:span text:style-name="T16">2018</text:span><text:span text:style-name="T15"> roku osiągnęła następujące poziomy recyklingu, <text:s/>przygotowania do ponownego użycia i odzysku innymi metodami oraz ograniczenia masy odpadów komunalnych ulegających biodegradacji przekazanych do składowania:</text:span></text:p>
      <text:p text:style-name="P7">- poziomy recyklingu, przygotowania do ponownego użycia i odzysku innymi metodami następujących frakcji odpadów komunalnych: papieru, metali, tworzyw sztucznych i szkła  - 3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32 %,</text:p>
      <text:p text:style-name="P5"><text:span text:style-name="T15">Gmina Istebna w </text:span><text:span text:style-name="T16">201</text:span><text:span text:style-name="T17">9</text:span><text:span text:style-name="T15"> roku osiągnęła następujące poziomy recyklingu, <text:s/>przygotowania do ponownego użycia i odzysku innymi metodami oraz ograniczenia masy odpadów komunalnych ulegających biodegradacji przekazanych do składowania:</text:span></text:p>
      <text:p text:style-name="P11"><text:span text:style-name="T11">- poziomy recyklingu, przygotowania do ponownego użycia i odzysku innymi metodami następujących frakcji odpadów komunalnych: papieru, metali, tworzyw sztucznych i szkła  - </text:span><text:span text:style-name="T12">41</text:span><text:span text:style-name="T11">%, <text:line-break/></text:span><text:soft-page-break/><text:span text:style-name="T11">- poziomy recyklingu, przygotowania do ponownego użycia i odzysku innymi metodami innych niż niebezpieczne odpadów budowlanych i rozbiórkowych - 100 %,<text:line-break/>- poziom ograniczenia masy odpadów komunalnych ulegających biodegradacji kierowanych do składowania  </text:span><text:span text:style-name="T12">13</text:span><text:span text:style-name="T11"> %,</text:span></text:p>
      <text:p text:style-name="P10"><text:span text:style-name="T15">Gmina Istebna w </text:span><text:span text:style-name="T16">20</text:span><text:span text:style-name="T18">20</text:span><text:span text:style-name="T15"> roku osiągnęła następujące poziomy recyklingu, <text:s/>przygotowania do ponownego użycia i odzysku innymi metodami oraz ograniczenia masy odpadów komunalnych ulegających biodegradacji przekazanych do składowania:</text:span></text:p>
      <text:p text:style-name="P12"><text:span text:style-name="T11">- poziomy recyklingu, przygotowania do ponownego użycia i odzysku innymi metodami następujących frakcji odpadów komunalnych: papieru, metali, tworzyw sztucznych i szkła  - </text:span><text:span text:style-name="T13">61</text:span><text:span text:style-name="T11">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</text:span><text:span text:style-name="T13">28</text:span><text:span text:style-name="T11"> %,</text:span></text:p>
      <text:p text:style-name="P11"><text:span text:style-name="T4">Zgodnie z art. 3 ust. 2 pkt 9 lit. d ustawy z dnia 13 września 1996 r. o utrzymaniu czystości i porządku w gminach informuję, że </text:span><text:bookmark-start text:name="__DdeLink__32_1858659609"/><text:span text:style-name="T4">punkt selektywnego zbierania odpadów komunalnych znajduje się w Istebnej Tartak,</text:span><text:bookmark-end text:name="__DdeLink__32_1858659609"/><text:span text:style-name="T4"> działa w każd</text:span><text:span text:style-name="T5">y</text:span><text:span text:style-name="T4"> </text:span><text:span text:style-name="T8">poniedziałek i</text:span><text:span text:style-name="T4"> piątek w godzinach </text:span><text:span text:style-name="T8">7.00-15.00</text:span><text:span text:style-name="T4">. Punkt prowadzony jest przez </text:span><text:span text:style-name="T8">Gminę Istebna. </text:span><text:span text:style-name="T9">W PSZOK przyjmowane są następujące rodzaje odpadów komunalnych: selektywnie zebrane: papier, metale, tworzywa sztuczne, szkło, odpady opakowaniowe wielomateriałowe, popioły paleniskowe powstające w gospodarstwach domowych, bioodpady, meble i inne odpady wielkogabarytowe, zużyte opony, zużyty sprzęt elektryczny i elektroniczny, zużyte baterie i akumulatory, przeterminowwane leki i chemikalia, odpady niebezpieczne, odpady budowlane i rozbiórkowe, odpady tekstyliów i odzieży, odpady niekwalifikujące się do odpadów medycznych powstałe w gospodarstwie </text:span><text:span text:style-name="T10">domowym w wyniku przyjmowania produktów leczniczych w formie iniekcji i prowadzenia monitoringu poziomu substancji we krwi, w szczególności igieł i strzykawek.</text:span></text:p>
      <text:p text:style-name="P8">Zgodnie z art. 3 ust. 2 pkt 9 lit. e ustawy z dnia 13 września 1996 r. o utrzymaniu czystości i porządku w gminach informuję że firmą zbierającą zużyty sprzęt elektryczny i elektroniczny pochodzący z gospodarstw domowych jest firma EKO-STELA Sp.z.o.o. Brzezówka, ul. Żniwna 9, 43-418 Pogwizdów. Zużyty sprzęt elektryczny i elektroniczny można oddawać <text:span text:style-name="T19">również </text:span>do punktu selektywnego zbierania odpadów komunalnych, który znajduje się w Istebnej Tarta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l-PL</dc:language>
    <dc:date>2021-04-13T12:51:50.404000000</dc:date>
    <meta:editing-cycles>4</meta:editing-cycles>
    <meta:editing-duration>PT10M45S</meta:editing-duration>
    <meta:generator>LibreOffice/6.4.1.2$Windows_X86_64 LibreOffice_project/4d224e95b98b138af42a64d84056446d09082932</meta:generator>
    <meta:document-statistic meta:table-count="0" meta:image-count="0" meta:object-count="0" meta:page-count="2" meta:paragraph-count="15" meta:word-count="783" meta:character-count="5795" meta:non-whitespace-character-count="4999"/>
  </office:meta>
</office:document-meta>
</file>